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05</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N50 Ramspol - Ens, Rijkswaterstaa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maakt de minister van Infrastructuur en Milieu bekend dat het volgende besluit is genomen.</text:p>
      <text:h text:style-name="ifm_p_font.bold_mt.5.08mm_page.keep-with-next_ifm" text:outline-level="4">Welk besluit is genomen en ligt ter inzage?</text:h>
      <text:p text:style-name="ifm_p_mt.4.23mm_ifm">Voor de uitvoering van het Tracébesluit N50 Ramspol - Ens is het volgende besluit in cluster 6 genomen.</text:p>
      <text:p text:style-name="ifm_p_ifm">Dit is overeenkomstig de procedure van artikel 20, lid 4 Tracéwet jo. afdeling 3.4 van de Algemene wet bestuursrecht:</text:p>
      <text:p text:style-name="ifm_p_indent.-5mm_mleft.5mm_ifm">–<text:tab/>besluit van het waterschap Zuiderzeeland tot verlening van een vergunning op grond van de Waterwet ten behoeve van de sloop van de bestaande Ramspolbrug.</text:p>
      <text:h text:style-name="ifm_p_font.bold_mt.5.08mm_page.keep-with-next_ifm" text:outline-level="4">Waar en wanneer kunt u de stukken inzien?</text:h>
      <text:p text:style-name="ifm_p_mt.4.23mm_ifm">Het besluit ligt met ingang van 14 november 2012 ter inzage op de volgende locaties:</text:p>
      <text:p text:style-name="ifm_p_indent.-5mm_mleft.5mm_ifm">–<text:tab/>op het kantoor van waterschap Zuiderzeeland, Lindelaan 20 te Lelystad gedurende werkdagen van 9.00 uur tot 12.00 uur en van 13.30 uur tot 16.30 uur. Op verzoek kunnen de stukken ook buiten kantooruren worden ingezien. Voor een afspraak kunt u bellen naar het waterschapshuis, telefoon 0320 - 27 49 11;</text:p>
      <text:p text:style-name="ifm_p_indent.-5mm_mleft.5mm_ifm">–<text:tab/>op het kantoor van het waterschap Groot Salland (afdeling vergunningen), Dokter van Thienenweg 1 te Zwolle, telefoon 038 - 455 73 75, tijdens kantooruren van 9.00 uur tot 16.00 uur, alsmede buiten kantooruren op afspraak;</text:p>
      <text:p text:style-name="ifm_p_indent.-5mm_mleft.5mm_ifm">–<text:tab/>bij Rijkswaterstaat Directie IJsselmeergebied Zuiderwagenplein 2, 8224 AD  Lelystad, tijdens kantoortijden.</text:p>
      <text:h text:style-name="ifm_p_font.bold_mt.5.08mm_page.keep-with-next_ifm" text:outline-level="4">Hoe kunt u beroep instellen?</text:h>
      <text:p text:style-name="ifm_p_mt.4.23mm_ifm">Van 14 november 2012 tot en met 2 januari 2013 staat voor belanghebbenden beroep open bij de Afdeling bestuursrechtspraak van de Raad van State. Hierbij kan de indiener verzoeken zijn/haar persoonlijke gegevens niet bekend te maken. Het verzoek daartoe dient schriftelijk tegelijkertijd met het beroepschrift te worden ingediend.</text:p>
      <text:p text:style-name="ifm_p_mt.3.7mm_ifm">Op dit besluit is de Crisis- en herstelwet van toepassing. Dit betekent dat alle beroepsgronden binnen de beroepstermijn bekend moeten zijn. Het is niet toegestaan buiten de termijn nog (aanvullende) beroepsgronden aan te voeren.</text:p>
      <text:p text:style-name="ifm_p_mt.3.7mm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mt.3.7mm_ifm">Het beroepschrift moet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Voor het instellen van beroep en/of het indienen van een verzoek om een voorlopige voorziening is griffierecht verschuldigd.</text:p>
      <text:h text:style-name="ifm_p_font.bold_mt.5.08mm_page.keep-with-next_ifm" text:outline-level="4">Meer informatie?</text:h>
      <text:p text:style-name="ifm_p_mt.4.23mm_ifm">Voor nadere informatie over het besluit Waterwetvergunning ten behoeve van de sloop van de bestaande Ramspolbrug te Ens, kunt u telefonisch contact opnemen met de heer A. (Albertdirk) van der Molen, senior medewerker vergunningverlening Waterwet: 0320 - 27 47 15.</text:p>
      <text:p text:style-name="ifm_p_mt.3.7mm_ifm">Voor overige informatie of een afschrift kunt u contact opnemen met K. Moree, Tracéwet coördinator van Rijkswaterstaat, telefoon 06 - 29 09 61 51.</text:p>
      <text:p text:style-name="ifm_p_font.italic_mt.3.7mm_ifm">
                  Lelystad,
                   6 november 2012.
               </text:p>
      <text:p text:style-name="ifm_p_font.italic_mt.3.7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05</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05</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tracébesluit N50 Ramspol - Ens,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4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0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tracébesluit N50 Ramspol - Ens, Rijkswaterstaat</meta:user-defined>
    <meta:user-defined meta:name="DCTERMS.W3CDTF/DCTERMS.available">2012-11-14</meta:user-defined>
    <meta:user-defined meta:name="OVERHEIDop.Ruimtelijkplan/OVERHEIDop.bekendmakingBetreffendePlan"/>
  </office:meta>
</office:document-meta>
</file>