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600*"/>
    </style:style>
    <style:style style:family="table-column" style:name="table1.tg1.col2">
      <style:table-column-properties style:rel-column-width="4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et algemene bepalingen omgevingsrecht Artillerie Schietkamp (27B08)</text:h>
      <text:h text:style-name="ifm_p_font.bold_mt.7.4mm_page.keep-with-next_ifm" text:outline-level="4">Reguliere voorbereidingsprocedure</text:h>
      <text:p text:style-name="ifm_p_mt.4.23mm_ifm">De Staatssecretaris van Infrastructuur en Milieu maakt bekend dat hij op 6 december 2011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Artillerie Schietkamp (27B08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Doornspijkse Heide te Elburg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Bouw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Plaatsen van 40 lantaarnpalen in het kader van wetenschappelijk onderzoek ‘Project Licht op natuur’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85825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2900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38</text:span><text:tab/>7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38</text:span><text:tab/>7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6</meta:generator>
    <dc:title>Kennisgeving aanvraag Wet algemene bepalingen omgevingsrecht Artillerie Schietkamp (27B08)</dc:title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Wet algemene bepalingen omgevingsrecht Artillerie Schietkamp (27B08)</meta:user-defined>
    <meta:user-defined meta:name="DCTERMS.W3CDTF/DCTERMS.available">2012-02-07</meta:user-defined>
    <meta:user-defined meta:name="SDU.pskey">SC158328</meta:user-defined>
  </office:meta>
</office:document-meta>
</file>