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600*"/>
    </style:style>
    <style:style style:family="table-column" style:name="table1.tg1.col2">
      <style:table-column-properties style:rel-column-width="4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et algemene bepalingen omgevingsrecht Prinses Margrietkazerne (27B05)</text:h>
      <text:h text:style-name="ifm_p_font.bold_mt.7.4mm_page.keep-with-next_ifm" text:outline-level="4">Reguliere voorbereidingsprocedure</text:h>
      <text:p text:style-name="ifm_p_mt.4.23mm_ifm">De Staatssecretaris van Infrastructuur en Milieu maakt bekend dat hij op 17 januari 2012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Prinses Margrietkazerne (27B05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Kolonel D.J. Teesweg 1 te Wezep (gemeente Oldebroek)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Slop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Asbestcalamiteit in ruimte 3 van gebouw 94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86657</text:p>
          </table:table-cell>
        </table:table-row>
      </table:table>
      <text:p text:style-name="ifm_p_mt.3.7mm_ifm">In dit stadium ligt de aanvraag niet ter inzage en is het niet mogelijk uw mening te geven over de aanvraag. Nadat wij een besluit hebben, genomen wordt u in de gelegenheid gesteld uw bezwaren kenbaar te maken.</text:p>
      <text:p text:style-name="ifm_p_ifm">Deze kennisgeving is ook geplaatst op www.dcmr.nl.</text:p>
      <text:p text:style-name="ifm_p_ifm">DMS: 2132737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37</text:span><text:tab/>7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37</text:span><text:tab/>7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6</meta:generator>
    <dc:title>Kennisgeving aanvraag Wet algemene bepalingen omgevingsrecht Prinses Margrietkazerne (27B05)</dc:title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Wet algemene bepalingen omgevingsrecht Prinses Margrietkazerne (27B05)</meta:user-defined>
    <meta:user-defined meta:name="DCTERMS.W3CDTF/DCTERMS.available">2012-02-07</meta:user-defined>
    <meta:user-defined meta:name="SDU.pskey">SC158327</meta:user-defined>
  </office:meta>
</office:document-meta>
</file>