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3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66</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3366-001.png" xlink:show="embed" xlink:type="simple"/></draw:frame>Ontwerp wijzigingsplan 2e Wijziging Bedrijventerrein Bovenkerk en Legmeer, bedrijvencentrum de Zetterij, Amstelveen</text:h>
      <text:p text:style-name="ifm_p_mt.11.1mm_ifm">Burgemeester en wethouders van Amstelveen maken, ingevolge het bepaalde in artikel 3.8 van de Wet ruimtelijke ordening, bekend dat in procedure wordt gebracht het wijzigingsplan <text:span text:style-name="ifm_span_font.bold_mt.11.1mm_ifm">"2e Wijziging Bedrijventerrein Bovenkerk en Legmeer, bedrijvencentrum de Zetterij "</text:span>.(IDN : NL.IMRO.0362.01B-OW01).</text:p>
      <text:p text:style-name="ifm_p_ifm">De beoogde ontwikkeling in het plangebied betreft de realisatie van drie bedrijfsverzamelgebouwen. Het plangebied ligt op bedrijventerrein Bovenkerk en Legmeer ten zuiden van de ontsluitingsweg Zetterij. Aan de westzijde grenst de ontwikkellocatie aan het scoutingterrein en aan een kavel waar voorheen een jongerencentrum was gepland. Aan de zuidzijde grenst het gebied aan de Beneluxbaan. Aan de oostzijde wordt het gebied begrensd door de nieuwbouw van het ROCvA.</text:p>
      <text:p text:style-name="ifm_p_mt.3.7mm_ifm">Het ontwerp wijzigingsplan ligt ingevolge artikel 3.6 van de Wet ruimtelijke ordening gedurende zes (6) weken ter inzage met ingang van 15 november 2012.</text:p>
      <text:p text:style-name="ifm_p_ifm">Gedurende bovengenoemde termijn kan een ieder een zienswijze betreffende dit ontwerp bestemmingsplan schriftelijk kenbaar maken bij het college van burgemeester en wethouders van Amstelveen, Postbus 4, 1180 BA Amstelveen.</text:p>
      <text:p text:style-name="ifm_p_mt.3.7mm_ifm">Het ontwerp wijzigingsplan met bijbehorende stukken ligt voor een ieder ter inzage:</text:p>
      <text:p text:style-name="ifm_p_indent.-5mm_mleft.5mm_ifm">–<text:tab/>Balie Bouwen en vergunningen in het raadhuis; aanmelden via centrale balie (openingstijden balie: maandag tot en met woensdag 8.30-15.30 uur, donderdag 8.30-16.30 uur, vrijdag 8.30-12.30 uur);</text:p>
      <text:p text:style-name="ifm_p_indent.-5mm_mleft.5mm_ifm">–<text:tab/>Het ontwerp bestemmingsplan is gedurende de termijn van tervisielegging tevens te bekijken op internet via de gemeentelijke website www.amstelveen.nl  (onder: omgeving-wonen-bouwen, bestemmingsplannen-structuurvisies, welke bestemmingsplannen zijn in voorbereiding);</text:p>
      <text:p text:style-name="ifm_p_indent.-5mm_mleft.5mm_ifm">–<text:tab/>En via de link http://www.ruimtelijkeplannen.nl/web-roo/?planidn=NL.IMRO.0362.01B-OW01 </text:p>
      <text:p text:style-name="ifm_p_mt.3.7mm_ifm">Een zienswijze kan naar keuze mondeling naar voren worden gebracht. Voor het indienen van een mondelinge zienswijze dient u via het centrale nummer 020 540 4911 een afspraak te maken met de behandelend ambtenaar.</text:p>
      <text:p text:style-name="ifm_p_font.italic_mt.3.7mm_ifm">
                  Amstelveen,
                   14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366</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366</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 wijzigingsplan 2e Wijziging Bedrijventerrein Bovenkerk en Legmeer, bedrijvencentrum de Zetterij, Amstelveen</dc:title>
    <meta:user-defined meta:name="OVERHEIDop.Ruimtelijkeplannen/DC.type">wijzigings- of uitwerkingsplan</meta:user-defined>
    <meta:user-defined meta:name="OVERHEIDop.Staatscourant/DC.type">Ruimtelijke plannen</meta:user-defined>
    <meta:user-defined meta:name="OVERHEID.Gemeente/DC.creator">Amstelve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3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6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wijzigingsplan 2e Wijziging Bedrijventerrein Bovenkerk en Legmeer, bedrijvencentrum de Zetterij, Amstelveen</meta:user-defined>
    <meta:user-defined meta:name="DCTERMS.alternative">Ontwerp wijzigingsplan 2e Wijziging Bedrijventerrein Bovenkerk en Legmeer, bedrijvencentrum de Zetterij, Amstelveen</meta:user-defined>
    <meta:user-defined meta:name="DCTERMS.W3CDTF/DCTERMS.available">2012-11-14</meta:user-defined>
    <meta:user-defined meta:name="OVERHEIDop.Ruimtelijkplan/OVERHEIDop.bekendmakingBetreffendePlan">NL.IMRO.0362.01B-OW01</meta:user-defined>
  </office:meta>
</office:document-meta>
</file>