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intrekking verblijfsvergunningen, Immigratie- en Naturalisatiedienst (IND)</text:h>
      <text:p text:style-name="ifm_p_mt.7.4mm_ifm">De Staatssecretaris van Veiligheid en Justitie heeft het voornemen om de verblijfsvergunning regulier voor bepaalde tijd van Abu Fred Toly, geboren op 30 april 1980, van Sierraleoonse nationaliteit, in te trekken. Betrokkene of zijn gemachtigde kan het voornemen d.d. 8 november 2012 opvragen bij de Immigratie- en Naturalisatiedienst (IND), unit 3R4, Postbus 247, 7600 AG ALMELO. Tegen het voornemen kunnen binnen twee weken volgend op de dag van deze aankondiging bedenkingen worden ingebracht, te zenden naar het voornoemde post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64</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64</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s tot intrekking verblijfsvergunn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6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Voornemens tot intrekking verblijfsvergunningen, Immigratie- en Naturalisatiedienst (IND)</meta:user-defined>
    <meta:user-defined meta:name="DCTERMS.W3CDTF/DCTERMS.available">2012-11-12</meta:user-defined>
  </office:meta>
</office:document-meta>
</file>