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I, BVL, geluidscertificaat en BVB door Cyberhawk Innovations Ltd.</text:h>
      <text:p text:style-name="ifm_p_font.italic_mt.7.4mm_ifm">Datum: 7 november 2012</text:p>
      <text:p text:style-name="ifm_p_font.italic_ifm">Nummer: ILT-2012/32605</text:p>
      <text:p text:style-name="ifm_p_mt.3.7mm_ifm">De Staatssecretaris van Infrastructuur en Milieu,</text:p>
      <text:p text:style-name="ifm_p_mt.3.7mm_ifm">Handelende in overeenstemming met de Minister van Defensie;</text:p>
      <text:p text:style-name="ifm_p_mt.3.7mm_ifm">Gelezen het verzoek van Cyberhawk Innovations Ltd., ontvangen op 9 oktober 2012, contactpersoon de heer M. Sickling, tel.: +44 (0) 1506 592189, e-mail: mark@thecyberhawk.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Cyberhawk Innovations Ltd. voldoende ervaring heeft om op een specifieke locatie de mogelijkheden van hun UAS op verantwoorde wijze te kunnen demonstreren;</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Cyberhawk Innovations Ltd.</text:span> wordt ontheffing verleend van het verbod in artikel 3.8 en 3.19a van de Wet luchtvaart voor het maken van (test)vluchten met het lichte onbemande vliegtuig, type Falcon 8,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text:span text:style-name="ifm_span_font.bold_ifm">Cyberhawk Innovations Ltd.</text:span> ontheffing verleend van het verbod in artikel 2.1, eerste lid, van de Wet luchtvaart, voor het beroepsmatig maken van (test)vluchten met het lichte onbemande vliegtuig, type Falcon 8, zonder in het bezit te zijn van een geldig <text:span text:style-name="ifm_span_font.bold_ifm">bewijs van bevoegdheid</text:span>:</text:p>
      <text:p text:style-name="ifm_p_indent.-7mm_mleft.14mm_ifm">a.<text:tab/>Mark Sickling;</text:p>
      <text:p text:style-name="ifm_p_indent.-7mm_mleft.14mm_ifm">b.<text:tab/>Bruce Irving.</text:p>
      <text:p text:style-name="ifm_p_indent.0mm_mleft.7mm_ifm">Cyberhawk Innovations Ltd. fungeert bij de voorbereiding en uitvoering van de vluchten als exploitant van het onbemande luchtvaartuigsysteem (UAS) Falcon 8.</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Cyberhawk Innovations Ltd. mag vluchten met het onbemande luchtvaartuig uitvoeren tussen 10 november 2012 en 31 december 2012 bij Shell Nederland;</text:p>
      <text:p text:style-name="ifm_p_indent.-9mm_mleft.9mm_ifm">2.<text:tab/>de vluchten met het onbemande luchtvaartuig vinden plaats op een hoogte beneden 400 ft AGL (m.u.v. starten en landen);</text:p>
      <text:p text:style-name="ifm_p_indent.-9mm_mleft.9mm_ifm">3.<text:tab/>per locatie wordt maximaal 4 dagen gevlogen;</text:p>
      <text:p text:style-name="ifm_p_indent.-9mm_mleft.9mm_ifm">4.<text:tab/>de vluchten met het onbemande luchtvaartuig vinden plaats:</text:p>
      <text:p text:style-name="ifm_p_indent.-7mm_mleft.16mm_ifm">a.<text:tab/>in het cirkelvormige gebied met een straal van 0,5 nm met als middelpunt 51° 52’52.3” N – 004°20’30.8” E, vanaf de grond tot maximaal 400 ft AGL (locatie Pernis) en</text:p>
      <text:p text:style-name="ifm_p_indent.-7mm_mleft.16mm_ifm">b.<text:tab/>in het cirkelvormige gebied met een straal van 0,5 nm met als middelpunt 51°41’3.8” N – 4°33’41” E, vanaf de grond tot maximaal 400 ft AGL (locatie Moerdijk);</text:p>
      <text:p text:style-name="ifm_p_indent.-9mm_mleft.9mm_ifm">5.<text:tab/>de vluchten worden uitgevoerd onder algemene en zichtvliegvoorschriften<text:note text:id="n1" text:note-class="footnote"><text:note-citation text:label="1 ">1</text:note-citation><text:note-body><text:p text:style-name="ifm_p_font.normal_size.6.93pt_mt..5mm_indent.-0.1161in_mleft.0.1161in_ifm">In respectievelijk afdeling 2 en 3 van het Luchtverkeersreglement en onderliggende regelingen met de mogelijkheid om in klasse G luchtruim te vliegen met een vliegzicht van 1,5 km (Regeling luchtverkeersdienstverlening – artikel 18).</text:p></text:note-body></text:note> en uitsluitend binnen luchtruim met de klasse G, voor zover daarvan niet wordt afgeweken in de volgende onderdelen van deze voorschriften;</text:p>
      <text:p text:style-name="ifm_p_indent.-9mm_mleft.9mm_ifm">6.<text:tab/>de horizontale afstand tussen het onbemande luchtvaartuig en personen bedraagt ten minste 150 meter; de horizontale afstand tussen het onbemande luchtvaartuig en opslagvaten, schoorstenen, constructies en gebouwen bedraagt ten minste 50 meter;</text:p>
      <text:p text:style-name="ifm_p_indent.-9mm_mleft.9mm_ifm">7.<text:tab/>de verticale afstand tussen het onbemande luchtvaartuig en opslagvaten, schoorstenen, constructies en gebouwen bedraagt ten minste 50 meter (15 voet);</text:p>
      <text:p text:style-name="ifm_p_indent.-9mm_mleft.9mm_ifm">8.<text:tab/>Voor de locatie Pernis:</text:p>
      <text:p text:style-name="ifm_p_indent.-7mm_mleft.16mm_ifm">a.<text:tab/>De vluchten mogen alleen worden uitgevoerd indien Cyberhawk Innovations een convenant heeft met Luchtverkeersleiding Nederland voor het vliegen in de Rotterdam CTR. Hiervoor moet uiterlijk 5 dagen vóór de vlucht contact worden opgenomen met de Operationele Helpdesk LVNL, tel. 020-4062201;</text:p>
      <text:p text:style-name="ifm_p_indent.-7mm_mleft.16mm_ifm">b.<text:tab/>Cyberhawk Innovations meldt de start van de vluchtuitvoering en het beëindigen daarvan aan de Operationele Helpdesk LVNL (tel.: 020-4062201) onder vermelding van het telefoonnummer waarop de piloot van Cyberhawk Innovations ten tijde van de vlucht permanent bereikbaar is;</text:p>
      <text:p text:style-name="ifm_p_indent.-9mm_mleft.9mm_ifm">9.<text:tab/>Voor de locatie Moerdijk:</text:p>
      <text:p text:style-name="ifm_p_indent.-7mm_mleft.16mm_ifm">a.<text:tab/>de vluchten mogen alleen worden uitgevoerd indien Cyberhwak Innovations beschikt over toestemming van de militaire luchtverkeersleiding AOCS Nieuw Milligen voor het vliegen in de nabijheid van de militaire laagvliegroute V0. Deze toestemming moet vóór de vlucht (in de planningsfase) per e-mail (AOCS_Mil_Sup@mindef.nl) worden aangevraagd bij de supervisor van het AOCS Nieuw Milligen;</text:p>
      <text:p text:style-name="ifm_p_indent.-7mm_mleft.16mm_ifm">b.<text:tab/>Cyberhawk Innovations meldt de start van de vluchtuitvoering en het beëindigen ervan aan de luchtverkeersleiding AOCS Nieuw Milligen (tel.: 0577- 458705) en aan de Operationele Helpdesk LVNL (tel.: 020-4062201) onder vermelding van het telefoonnummer waarop de piloot van Cyberhawk Innovation ten tijde van de vlucht permanent bereikbaar is;</text:p>
      <text:p text:style-name="ifm_p_indent.-9mm_mleft.9mm_ifm">10.<text:tab/>het onbemande luchtvaartuig blijft binnen het gezichtsveld/Visual Line of Site (hierna te noemen: VLOS) van de piloot;</text:p>
      <text:p text:style-name="ifm_p_indent.0mm_mleft.9mm_ifm">VLOS wil in ieder geval zeggen dat de afstand van het luchtvaartuig tot de piloot, die het externe besturingsstation bedient, maximaal 500 meter en de vlieghoogte maximaal 120 meter boven het aardoppervlak (400 ft AGL) bedraagt;</text:p>
      <text:p text:style-name="ifm_p_indent.-9mm_mleft.9mm_ifm">11.<text:tab/>Cyberhawk Innovations Ltd. zorgt ervoor dat de piloot altijd direct de koers en hoogte van het luchtvaartuig kan wijzigen, ook als bij normale vluchtuitvoering geen sprake is van manuele besturing van het onbemande luchtvaartuig;</text:p>
      <text:p text:style-name="ifm_p_indent.-9mm_mleft.9mm_ifm">12.<text:tab/>Cyberhawk Innovations Ltd. wijst voor de desbetreffende vlucht een gezagvoerder<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aan onder wiens verantwoordelijkheid de UAS-vlucht wordt uitgevoerd; voor de vlucht neemt de gezagvoerder kennis van alle gegevens en inlichtingen die voor de uitvoering van de vlucht van belang kunnen zijn;<text:note text:id="n3" text:note-class="footnote"><text:note-citation text:label="3 ">3</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
                  </text:p>
      <text:p text:style-name="ifm_p_indent.-9mm_mleft.9mm_ifm">13.<text:tab/>Cyberhawk Innovations Ltd. wijst naast de gezagvoerder en/of piloot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4.<text:tab/>Verzekering:</text:p>
      <text:p text:style-name="ifm_p_indent.-7mm_mleft.16mm_ifm">a.<text:tab/>Cyberhawk Innovations Ltd. is verzekerd voor aansprakelijkheid bij ongevallen al dan niet resulterend in schade of letsel ten aanzien van derden;</text:p>
      <text:p text:style-name="ifm_p_indent.-7mm_mleft.16mm_ifm">b.<text:tab/>Cyberhawk Innovations Ltd.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5.<text:tab/>Cyberhawk Innovations Ltd. stelt voor iedere vlucht ten minste één veilige positie voor het onbemande luchtvaartuig vast voor die gevallen waarbij de communicatie tussen het onbemande luchtvaartuig en het externe besturingsstation wordt verbroken;</text:p>
      <text:p text:style-name="ifm_p_indent.-9mm_mleft.9mm_ifm">16.<text:tab/>Cyberhawk Innovations Ltd. stelt voor iedere vlucht een plan vast waaruit in ieder geval volgt dat de risico’s worden gemitigeerd van een mogelijke botsing met overig luchtverkeer dan wel personen en gebouwen op de grond;</text:p>
      <text:p text:style-name="ifm_p_indent.-9mm_mleft.9mm_ifm">17.<text:tab/>Voorvalmeldingen</text:p>
      <text:p text:style-name="ifm_p_indent.-7mm_mleft.16mm_ifm">a.<text:tab/>Cyberhawk Innovations Ltd.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16mm_ifm">b.<text:tab/>
                           <text:span text:style-name="ifm_span_font.italic_ifm">Ongevallen</text:span> (=met gewonde(n) of dode(n)) moeten (na de hulpverleningsoproep) direct worden gemeld aan:</text:p>
      <text:p text:style-name="ifm_p_indent.-9mm_mleft.25mm_ifm">i.<text:tab/>de OVV via 0800 MELDOVV of 0800-6353688, en</text:p>
      <text:p text:style-name="ifm_p_indent.-9mm_mleft.25mm_ifm">ii.<text:tab/>de crisiscoördinator van ILT 070-4563434;</text:p>
      <text:p text:style-name="ifm_p_indent.-9mm_mleft.9mm_ifm">18.<text:tab/>Cyberhawk Innovations Ltd.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9.<text:tab/>het is de verantwoordelijkheid van Cyberhawk Innovations Ltd. dat voldoende voor de vluchtuitvoering met dit luchtvaartuig opgeleid gekwalificeerd en vakkundig personeel wordt ingezet bij de lichte UAS-vluchtuitvoering;</text:p>
      <text:p text:style-name="ifm_p_indent.-9mm_mleft.9mm_ifm">20.<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21.<text:tab/>Cyberhawk Innoviations Ltd. initieert voor de locatie Moerdijk de publicatie van een NOTAM bij de Operationele Helpdesk LVNL (tel.: 020-406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0 november 2012 en vervalt op 31 december 2012.</text:p>
      <text:p text:style-name="ifm_p_mt.3.7mm_ifm">De vluchten met het onbemande luchtvaartuig worden met de geldende regels bekendgemaakt in een NOTAM, uit te geven door AOCS NM.</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90</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90</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houdende ontheffing voor het beroepsmatig uitvoeren van vluchten met het onbemande luchtvaartuigsysteem Falcon 8 zonder BVI, BVL, geluidscertificaat en BVB door Cyberhawk Innovations Lt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systeem Falcon 8 zonder BVI, BVL, geluidscertificaat en BVB door Cyberhawk Innovations Ltd.</meta:user-defined>
    <meta:user-defined meta:name="DCTERMS.W3CDTF/DCTERMS.available">2012-11-14</meta:user-defined>
  </office:meta>
</office:document-meta>
</file>