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323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23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2mm" svg:width="49mm" text:anchor-type="paragraph" style:rel-height="scale" style:rel-width="scale"><draw:image draw:filter-name="PNG - Portable Network Graphics" xlink:actuate="onLoad" xlink:href="Pictures/stcrt-2012-23238-001.png" xlink:show="embed" xlink:type="simple"/></draw:frame>Ontwerp omgevingsvergunning voor verbouwen dubbel woonhuis naar drie starterswoningen, Wilhelminastraat 7-9 te Krommenie, Zaanstad</text:h>
      <text:p text:style-name="ifm_p_mt.11.1mm_ifm">Hierbij informeren wij u over het voornemen om voor onderstaand plan een omgevingsvergunning met een uitgebreide voorbereidingsprocedure te verlenen.</text:p>
      <text:p text:style-name="ifm_p_mt.3.7mm_ifm">20709: verbouwen dubbel woonhuis naar drie starterswoningen, Wilhelminastraat 7-9 te Krommenie</text:p>
      <text:p text:style-name="ifm_p_ifm">
                  <text:span text:style-name="ifm_span_font.bold_ifm">Inzage</text:span>: het ontwerp van het te nemen besluit ligt zes weken, van do. 15 november t/m wo. 26 december 2012 ter inzage bij receptie stadhuis, Stadhuisplein 100, Zaandam en gemeentelijk contactpunt Noord in buurtcentrum De Lorzie, Marktplein 3, Wormerveer.</text:p>
      <text:p text:style-name="ifm_p_ifm">
                  <text:span text:style-name="ifm_span_font.bold_ifm">Zienswijzen: </text:span>tegen het ontwerpbesluit kan een ieder gedurende de inzagetermijn een zienswijze indienen bij B&amp;W. Het besluit is in te zien via de bekendmakingen op www.zaanstad.nl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3238</text:span><text:tab/>14 nov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3238</text:span><text:tab/>14 nov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Ontwerp omgevingsvergunning voor verbouwen dubbel woonhuis naar drie starterswoningen, Wilhelminastraat 7-9 te Krommenie, Zaanstad</dc:title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.Gemeente/DC.creator">Zaanstad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323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323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 omgevingsvergunning voor verbouwen dubbel woonhuis naar drie starterswoningen, Wilhelminastraat 7-9 te Krommenie, Zaanstad</meta:user-defined>
    <meta:user-defined meta:name="DCTERMS.alternative">Ontwerp omgevingsvergunning voor verbouwen dubbel woonhuis naar drie starterswoningen, Wilhelminastraat 7-9 te Krommenie, Zaanstad</meta:user-defined>
    <meta:user-defined meta:name="DCTERMS.W3CDTF/DCTERMS.available">2012-11-14</meta:user-defined>
    <meta:user-defined meta:name="OVERHEIDop.Ruimtelijkplan/OVERHEIDop.bekendmakingBetreffendePlan"/>
  </office:meta>
</office:document-meta>
</file>