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17</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onttrekken en retourneren grondwater ten behoeve van een koude-/warmteopslag voor de jachtbouwhal Alblasserdam Yachtbuilding B.V. te Alblasserdam, Rijkswaterstaat</text:h>
      <text:h text:style-name="ifm_p_font.bold_mt.7.4mm_page.keep-with-next_ifm" text:outline-level="4">BEKENDMAKING BESLUIT</text:h>
      <text:h text:style-name="ifm_p_font.bold-italic_mt.5.08mm_page.keep-with-next_ifm" text:outline-level="5">Waterwet</text:h>
      <text:p text:style-name="ifm_p_mt.4.23mm_ifm">De staatssecretaris van Infrastructuur en Milieu maakt bekend dat hij een wijziging van de vergunning op grond van de Waterwet heeft verleend aan Alblasserdam Yachtbuilding B.V. te Alblasserdam. Het betreft een vergunning voor het onttrekken en retourneren van grondwater ten behoeve van een koude-/warmteopslag voor de jachtbouwhal.</text:p>
      <text:p text:style-name="ifm_p_mt.3.7mm_ifm">In verband met naar voren gebrachte zienswijzen is het besluit tekstueel en inhoudelijk gewijzigd ten opzichte van het ontwerp.</text:p>
      <text:h text:style-name="ifm_p_font.italic_mt.5.08mm_page.keep-with-next_ifm" text:outline-level="6">Terinzagelegging</text:h>
      <text:p text:style-name="ifm_p_mt.4.23mm_ifm">Het besluit met bijbehorende stukken ligt vanaf 15 november 2012 tot en met 26 december 2012 ter inzage bij:</text:p>
      <text:p text:style-name="ifm_p_indent.-5mm_mleft.5mm_ifm">–<text:tab/>­ Rijkswaterstaat Zuid-Holland, Boompjes 200, te Rotterdam. Op werkdagen van 09.00 tot 12.00 uur en van 13.00 tot 16.00 uur of buiten deze uren na een vooraf gemaakte afspraak (telefoon: 06 46 24 55 28 of 06 54 35 20 02, fax: 010 402 70 81);</text:p>
      <text:p text:style-name="ifm_p_indent.-5mm_mleft.5mm_ifm">–<text:tab/>­ Gemeente Alblasserdam, Cortgene 2, te Alblasserdam. Van maandag tot en met vrijdag van 09.00 tot 12.00 uur en op maandag- en woensdagmiddag van 14.00 tot 16.00 uur.  Telefoon: 14 078, fax: 078 691 35 36.</text:p>
      <text:h text:style-name="ifm_p_font.italic_mt.5.08mm_page.keep-with-next_ifm" text:outline-level="6">Beroep</text:h>
      <text:p text:style-name="ifm_p_mt.4.23mm_ifm">Tegen bovengenoemd besluit kan tot en met 26 december 2012 beroep bij de rechtbank sector Bestuursrecht worden ingesteld. Het gemotiveerde beroepschrift moet worden ingediend bij de rechtbank binnen het rechtsgebied waarvan de indiener van het beroepschrift zijn woonplaats heeft. Tevens kan bij de voorzieningenrechter van de rechtbank een verzoek om een voorlopige voorziening worden ingediend.</text:p>
      <text:p text:style-name="ifm_p_mt.3.7mm_ifm">Het besluit treedt in werking na bekendmaking.</text:p>
      <text:p text:style-name="ifm_p_font.italic_mt.3.7mm_ifm">De staatssecretaris van Infrastructuur en Milieu,<text:line-break/>namens deze,<text:line-break/>het hoofd van de afdeling Vergunningen,<text:line-break/>mw.<text:s/>ir. A.H. 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217</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217</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gunning onttrekken en retourneren grondwater ten behoeve van een koude-/warmteopslag voor de jachtbouwhal Alblasserdam Yachtbuilding B.V. te Alblasserdam,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2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1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Vergunning onttrekken en retourneren grondwater ten behoeve van een koude-/warmteopslag voor de jachtbouwhal Alblasserdam Yachtbuilding B.V. te Alblasserdam, Rijkswaterstaat</meta:user-defined>
    <meta:user-defined meta:name="DCTERMS.W3CDTF/DCTERMS.available">2012-11-14</meta:user-defined>
    <meta:user-defined meta:name="OVERHEIDop.Ruimtelijkplan/OVERHEIDop.bekendmakingBetreffendePlan"/>
  </office:meta>
</office:document-meta>
</file>