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800*"/>
    </style:style>
    <style:style style:family="table-column" style:name="table1.tg1.col2">
      <style:table-column-properties style:rel-column-width="34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 3 oktober 2012 en 6 november 2012. De normbladen kunnen worden besteld bij NEN-Klantenservice, tel. 015-2690391, waar men ook met vragen terecht kan. Tevens kunnen de genoemde normen via internet besteld worden (www.nen.nl). 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78:2012+A1:2012 en</text:p>
          </table:table-cell>
          <table:table-cell table:style-name="table.cell.border-bottom.border-right.padding-top.top.pleft.pright">
            <text:p text:style-name="text.cell.7.left">Helmen voor fietsers en voor gebruikers van skateboards en rolschaats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87:2012 en</text:p>
          </table:table-cell>
          <table:table-cell table:style-name="table.cell.border-bottom.border-right.padding-top.top.pleft.pright">
            <text:p text:style-name="text.cell.7.left">Persoonlijke beschermingsmiddelen - Schoeisel - Beproevingsmethode voor de bepaling van slipweerstand Prijs EUR 88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40:2012 Ontw. en</text:p>
          </table:table-cell>
          <table:table-cell table:style-name="table.cell.border-bottom.border-right.padding-top.top.pleft.pright">
            <text:p text:style-name="text.cell.7.left">Brandslangen - Niet-doorlatende, plat-oprolbare slangen voor vaste brandblusinstallaties Commentaar voor: 2013-02-04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535:2012 en</text:p>
          </table:table-cell>
          <table:table-cell table:style-name="table.cell.border-bottom.border-right.padding-top.top.pleft.pright">
            <text:p text:style-name="text.cell.7.left">Algemene eisen voor het vaststellen van antropometrische databanken Prijs EUR 97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391:2012 en</text:p>
          </table:table-cell>
          <table:table-cell table:style-name="table.cell.border-bottom.border-right.padding-top.top.pleft.pright">
            <text:p text:style-name="text.cell.7.left">Mechanische trillingen en schokken - Hand overgebrachte trillingen - Blootstellingsbeoordeling van de invloed van koppelingskrachten op de hand-machine interfac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20-3:2012 en</text:p>
          </table:table-cell>
          <table:table-cell table:style-name="table.cell.border-bottom.border-right.padding-top.top.pleft.pright">
            <text:p text:style-name="text.cell.7.left">Ademhalingsbeschermingsmiddelen - Prestatie-eisen - Deel 3: Schroefdraadaansluiting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66-3:2012 2e Ontw. en</text:p>
          </table:table-cell>
          <table:table-cell table:style-name="table.cell.border-bottom.border-right.padding-top.top.pleft.pright">
            <text:p text:style-name="text.cell.7.left">Verrijdbare blustoestellen - Deel 3: Eisen voor de montage, vervaardiging, en de drukweerstand van CO2-blustoestellen welke overeenkomen met de eisen van EN 1866-1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47:2012 Ontw. en</text:p>
          </table:table-cell>
          <table:table-cell table:style-name="table.cell.border-bottom.border-right.padding-top.top.pleft.pright">
            <text:p text:style-name="text.cell.7.left">Brandslangen - Half flexibele persslangen en slangassemblages voor pompen en voertuigen Commentaar voor: 2012-02-04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8927-12:2012 en</text:p>
          </table:table-cell>
          <table:table-cell table:style-name="table.cell.border-bottom.border-right.padding-top.top.pleft.pright">
            <text:p text:style-name="text.cell.7.left">Draagbaar handgereedschap - Beproevingsmethoden voor de evaluatie van de trillingsemissie - Deel 12: Roterende gereedschappen Prijs EUR 88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556:2012 en</text:p>
          </table:table-cell>
          <table:table-cell table:style-name="table.cell.border-bottom.border-right.padding-top.top.pleft.pright">
            <text:p text:style-name="text.cell.7.left">Laboratoriumglaswerk - Afzuigkolv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94:2012 Ontw. en</text:p>
          </table:table-cell>
          <table:table-cell table:style-name="table.cell.border-bottom.border-right.padding-top.top.pleft.pright">
            <text:p text:style-name="text.cell.7.left">Brandslangen - Vormvaste slangen voor vaste brandblusinstallaties Commentaar voor: 2013-02-04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11-2:2012 Ontw. en</text:p>
          </table:table-cell>
          <table:table-cell table:style-name="table.cell.border-bottom.border-right.padding-top.top.pleft.pright">
            <text:p text:style-name="text.cell.7.left">Flexibele banen voor waterafdichtingen - Bepaling van de treksterkte - Deel 2: Kunststof en rubber banen voor waterafdichtingen voor daken Commentaar voor: 2013-01-27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6-2:2012 Ontw. en</text:p>
          </table:table-cell>
          <table:table-cell table:style-name="table.cell.border-bottom.border-right.padding-top.top.pleft.pright">
            <text:p text:style-name="text.cell.7.left">Flexibele banen voor waterafdichtingen - Bepaling van de weerstand tegen pellen van verbindingen - Deel 2: Kunststof en rubber dakbanen voor waterafdichtingen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20:2012 en</text:p>
          </table:table-cell>
          <table:table-cell table:style-name="table.cell.border-bottom.border-right.padding-top.top.pleft.pright">
            <text:p text:style-name="text.cell.7.left">Hang- en sluitwerk - Hangsloten en beslag voor hangsloten - Eisen en beproevingsmethod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3:2012 Ontw. en</text:p>
          </table:table-cell>
          <table:table-cell table:style-name="table.cell.border-bottom.border-right.padding-top.top.pleft.pright">
            <text:p text:style-name="text.cell.7.left">Bitumineuze mengsels - Beproevingsmethoden voor warm bereid asfalt - Deel 3: Terugwinning van bitumen: Rotatieverdamper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43:2012 Ontw. en</text:p>
          </table:table-cell>
          <table:table-cell table:style-name="table.cell.border-bottom.border-right.padding-top.top.pleft.pright">
            <text:p text:style-name="text.cell.7.left">Bitumineuze mengsels - Beproevingsmethoden voor warm bereid asfalt - Deel 43: Weerstand tegen brandstof Commentaar voor: 2013-02-1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9-1:2007/Ontw. A1:2012 en</text:p>
          </table:table-cell>
          <table:table-cell table:style-name="table.cell.border-bottom.border-right.padding-top.top.pleft.pright">
            <text:p text:style-name="text.cell.7.left">Vast opgestelde, verticale verkeerstekens - Deel 1: Verkeersborden Commentaar voor: 2013-01-20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9-2:2007/Ontw. A1:2012 en</text:p>
          </table:table-cell>
          <table:table-cell table:style-name="table.cell.border-bottom.border-right.padding-top.top.pleft.pright">
            <text:p text:style-name="text.cell.7.left">Vast opgestelde, verticale verkeerstekens - Deel 2: Verkeerszuilen met binnenverlichting (TTB) Commentaar voor: 2013-01-20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9-3:2007/Ontw. A1:2012 en</text:p>
          </table:table-cell>
          <table:table-cell table:style-name="table.cell.border-bottom.border-right.padding-top.top.pleft.pright">
            <text:p text:style-name="text.cell.7.left">Vaste verticale verkeerstekens - Deel 3: Reflectorpaaltjes en retro-reflectoren Commentaar voor: 2013-01-20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9-4:2007/Ontw. A1:2012 en</text:p>
          </table:table-cell>
          <table:table-cell table:style-name="table.cell.border-bottom.border-right.padding-top.top.pleft.pright">
            <text:p text:style-name="text.cell.7.left">Vast opgestelde verticale verkeerstekens - Deel 4: Productiecontrole Commentaar voor: 2013-01-20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9-5:2007/Ontw. A1:2012 en</text:p>
          </table:table-cell>
          <table:table-cell table:style-name="table.cell.border-bottom.border-right.padding-top.top.pleft.pright">
            <text:p text:style-name="text.cell.7.left">Vast opgestelde, verticale verkeerstekens - Deel 5: Typeonderzoek Commentaar voor: 2013-01-20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9-6:2012 Ontw. en</text:p>
          </table:table-cell>
          <table:table-cell table:style-name="table.cell.border-bottom.border-right.padding-top.top.pleft.pright">
            <text:p text:style-name="text.cell.7.left">Vast opgestelde, verticale verkeerstekens - Deel 6: Retroreflectieve plaatmaterialen Commentaar voor: 2013-01-20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4:2012 Ontw. en</text:p>
          </table:table-cell>
          <table:table-cell table:style-name="table.cell.border-bottom.border-right.padding-top.top.pleft.pright">
            <text:p text:style-name="text.cell.7.left">Keramische dakpannen en hulpstukken - Definities en productspecificaties Commentaar voor: 2013-02-04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6-1:2012 en</text:p>
          </table:table-cell>
          <table:table-cell table:style-name="table.cell.border-bottom.border-right.padding-top.top.pleft.pright">
            <text:p text:style-name="text.cell.7.left">Rond loofhout - Indeling naar kwaliteit - Deel 1: Eiken en beuken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6-2:2012 en</text:p>
          </table:table-cell>
          <table:table-cell table:style-name="table.cell.border-bottom.border-right.padding-top.top.pleft.pright">
            <text:p text:style-name="text.cell.7.left">Rond loofhout - Indeling naar kwaliteit - Deel 2: Populier Prijs EUR 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119-2:2012 en</text:p>
          </table:table-cell>
          <table:table-cell table:style-name="table.cell.border-bottom.border-right.padding-top.top.pleft.pright">
            <text:p text:style-name="text.cell.7.left">Duurzaamheid van hout en houtachtige producten - Bepaling van emissies naar het milieu van met verduurzamingsmiddelen behandeld hout - Deel 2: Houten basisproducten blootgesteld in gebruiksklasse 4 of 5 (in contact met de grond, zoetwater of zeewater) - Laboratoriummethode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51-1:2012 en</text:p>
          </table:table-cell>
          <table:table-cell table:style-name="table.cell.border-bottom.border-right.padding-top.top.pleft.pright">
            <text:p text:style-name="text.cell.7.left">Voegkitten voor niet-constructieve toepassing in gebouwen en voor beloopbare oppervlakken - Deel 1: Voegkitten voor gevelelement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51-2:2012 en</text:p>
          </table:table-cell>
          <table:table-cell table:style-name="table.cell.border-bottom.border-right.padding-top.top.pleft.pright">
            <text:p text:style-name="text.cell.7.left">Voegkitten voor niet-constructieve toepassing in gebouwen en voor beloopbare oppervlakken - Deel 2: Beglazingskitt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51-3:2012 en</text:p>
          </table:table-cell>
          <table:table-cell table:style-name="table.cell.border-bottom.border-right.padding-top.top.pleft.pright">
            <text:p text:style-name="text.cell.7.left">Voegkitten voor niet-constructieve toepassing in gebouwen en voor beloopbare oppervlakken - Deel 3: Voegkitten voor sanitaire toepassing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51-4:2012 en</text:p>
          </table:table-cell>
          <table:table-cell table:style-name="table.cell.border-bottom.border-right.padding-top.top.pleft.pright">
            <text:p text:style-name="text.cell.7.left">Voegkitten voor niet-constructieve toepassing in gebouwen en voor beloopbare oppervlakken - Deel 4: Voegkitten voor beloopbare oppervlakk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51-5:2012 en</text:p>
          </table:table-cell>
          <table:table-cell table:style-name="table.cell.border-bottom.border-right.padding-top.top.pleft.pright">
            <text:p text:style-name="text.cell.7.left">Voegkitten voor niet-constructieve toepassing in gebouwen en voor beloopbare oppervlakken - Deel 5: Conformiteitsbeoordeling en marker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14:2011+A1:2012 en</text:p>
          </table:table-cell>
          <table:table-cell table:style-name="table.cell.border-bottom.border-right.padding-top.top.pleft.pright">
            <text:p text:style-name="text.cell.7.left">Polymeer gemodificeerde bitumineuze waterdichte dikke deklagen - Definities en eis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05:2012 en</text:p>
          </table:table-cell>
          <table:table-cell table:style-name="table.cell.border-bottom.border-right.padding-top.top.pleft.pright">
            <text:p text:style-name="text.cell.7.left">Automatische deuren voor voetgangers - Gebruiksveiligheid - Eisen en beproevingsmethoden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346:2012 en</text:p>
          </table:table-cell>
          <table:table-cell table:style-name="table.cell.border-bottom.border-right.padding-top.top.pleft.pright">
            <text:p text:style-name="text.cell.7.left">Bitumineuze bindmiddelen - Bepaling van de het breekgedrag en kleefkracht van kationische bitumineuze emulsies met 2/4 mm aggregaat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369:2012 en</text:p>
          </table:table-cell>
          <table:table-cell table:style-name="table.cell.border-bottom.border-right.padding-top.top.pleft.pright">
            <text:p text:style-name="text.cell.7.left">Gebruik van controlekaarten bij de productie van beton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420:2012 en</text:p>
          </table:table-cell>
          <table:table-cell table:style-name="table.cell.border-bottom.border-right.padding-top.top.pleft.pright">
            <text:p text:style-name="text.cell.7.left">Ontledende methode voor de analyse van propiconazool in monsters behandeld hout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0:2012 3e Ontw. en</text:p>
          </table:table-cell>
          <table:table-cell table:style-name="table.cell.border-bottom.border-right.padding-top.top.pleft.pright">
            <text:p text:style-name="text.cell.7.left">Materialen voor wegmarkering - Geprefabriceerde wegmarkeringen Commentaar voor: 2013-02-04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44:2012 Ontw. en</text:p>
          </table:table-cell>
          <table:table-cell table:style-name="table.cell.border-bottom.border-right.padding-top.top.pleft.pright">
            <text:p text:style-name="text.cell.7.left">Flexibele banen voor waterafdichtingen - Bepaling van de weerstand tegen ozon - Kunststof en rubber banen voor waterafdichtingen Commentaar voor: 2013-01-27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1:2012 3e Ontw. en</text:p>
          </table:table-cell>
          <table:table-cell table:style-name="table.cell.border-bottom.border-right.padding-top.top.pleft.pright">
            <text:p text:style-name="text.cell.7.left">Wegmarkeringsmaterialen - Wegenverf, thermoplasten en thermoplastische materalen - Specificaties Commentaar voor: 2013-02-04 Prijs EUR 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6-2:2012 Ontw. en</text:p>
          </table:table-cell>
          <table:table-cell table:style-name="table.cell.border-bottom.border-right.padding-top.top.pleft.pright">
            <text:p text:style-name="text.cell.7.left">Beproevingsmethoden voor cement - Deel 2: Chemische analyse van cement Commentaar voor: 2012-02-04 Prijs EUR 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9584:2012 en</text:p>
          </table:table-cell>
          <table:table-cell table:style-name="table.cell.border-bottom.border-right.padding-top.top.pleft.pright">
            <text:p text:style-name="text.cell.7.left">Glas voor gebouwen - Kerfslagproef en classificatie van veiligheidsglas gebruikt voor gebouwen Prijs EUR 13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- Aanvullende eisen voor permanente verkeersborden Commentaar voor: 2012-11-01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832:2012 Ontw. nl</text:p>
          </table:table-cell>
          <table:table-cell table:style-name="table.cell.border-bottom.border-right.padding-top.top.pleft.pright">
            <text:p text:style-name="text.cell.7.left">Nederlandse aanvulling op NEN-EN 13242 Toeslagmaterialen voor ongebonden en hydraulisch gebonden materialen voor civieltechnische en wegenbouw Commentaar voor: 2013-02-01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859:2012 nl</text:p>
          </table:table-cell>
          <table:table-cell table:style-name="table.cell.border-bottom.border-right.padding-top.top.pleft.pright">
            <text:p text:style-name="text.cell.7.left">Tuinbouwkassen: Ontwerp en constructie - Tuinbouwkassen voor de commerciële productie van planten en gewassen Prijs EUR 60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92:2012 en</text:p>
          </table:table-cell>
          <table:table-cell table:style-name="table.cell.border-bottom.border-right.padding-top.top.pleft.pright">
            <text:p text:style-name="text.cell.7.left">Vezelcement leien en hulpstukken - Productspecificatie en beproevingsmethoden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94:2012 en</text:p>
          </table:table-cell>
          <table:table-cell table:style-name="table.cell.border-bottom.border-right.padding-top.top.pleft.pright">
            <text:p text:style-name="text.cell.7.left">Geprofileerde platen en hulpstukken van vezelcement voor daken - Productspecificatie en beproevingsmethoden Prijs EUR 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95-5:2012 Ontw. en</text:p>
          </table:table-cell>
          <table:table-cell table:style-name="table.cell.border-bottom.border-right.padding-top.top.pleft.pright">
            <text:p text:style-name="text.cell.7.left">Flexibele banen voor waterafdichtingen - Bepaling van de plooibaarheid bij lage temperatuur - Deel 5: Kunststof en rubber dakbanen voor waterafdichtingen Commentaar voor: 2013-01-27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179:2012 Ontw. nl</text:p>
          </table:table-cell>
          <table:table-cell table:style-name="table.cell.border-bottom.border-right.padding-top.top.pleft.pright">
            <text:p text:style-name="text.cell.7.left">Nederlandse invulling aan NEN-EN 13285 Ongebonden mengsels - Eisen Commentaar voor: 2013-02-01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3-9:2009/Ontw. A1:2012 en</text:p>
          </table:table-cell>
          <table:table-cell table:style-name="table.cell.border-bottom.border-right.padding-top.top.pleft.pright">
            <text:p text:style-name="text.cell.7.left">Beproevingsmethoden voor geometrische eigenschappen van toeslagmaterialen - Deel 9: Beoordeling van fijn materiaal - Methyleenblauwproef Commentaar voor: 2012-12-11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5-1:2012 en</text:p>
          </table:table-cell>
          <table:table-cell table:style-name="table.cell.border-bottom.border-right.padding-top.top.pleft.pright">
            <text:p text:style-name="text.cell.7.left">Bepaling van de brandwerendheid van dragende bouwdelen - Deel 1: Wand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476-1:2012 en</text:p>
          </table:table-cell>
          <table:table-cell table:style-name="table.cell.border-bottom.border-right.padding-top.top.pleft.pright">
            <text:p text:style-name="text.cell.7.left">Geotechnisch onderzoek en beproeving - Veldproeven - Deel 1: Elektrische sondering met en zonder waterspanningsmeting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6051:2012 nl</text:p>
          </table:table-cell>
          <table:table-cell table:style-name="table.cell.border-bottom.border-right.padding-top.top.pleft.pright">
            <text:p text:style-name="text.cell.7.left">Brandgedrag van bouwproducten - Geldigheid van beproevingsresultaten Prijs EUR 53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595:2012/C11:2012 en</text:p>
          </table:table-cell>
          <table:table-cell table:style-name="table.cell.border-bottom.border-right.padding-top.top.pleft.pright">
            <text:p text:style-name="text.cell.7.left">Veerkrachtige vloerbedekking - Semi-flexibele/vinylcompositie (VCT) poly(vinylchloride) vloertegels - Specificatie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5-A11:2012 en</text:p>
          </table:table-cell>
          <table:table-cell table:style-name="table.cell.border-bottom.border-right.padding-top.top.pleft.pright">
            <text:p text:style-name="text.cell.7.left">Textiel - Beproeving van de kleurechtheid - Deel A11: Bepaling van de kleurechtheidgradaties door digitale beeld techniek Prijs EUR 77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215-5:2008/Ontw. A1:2012 en</text:p>
          </table:table-cell>
          <table:table-cell table:style-name="table.cell.border-bottom.border-right.padding-top.top.pleft.pright">
            <text:p text:style-name="text.cell.7.left">Kleine vaartuigen - Rompconstructie en verbanddelen - Deel 5: Ontwerpdrukken, ontwerpspanningen, bepaling van het profiel Commentaar voor: 2013-02-04 Prijs EUR 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03-4:2012 Ontw. en</text:p>
          </table:table-cell>
          <table:table-cell table:style-name="table.cell.border-bottom.border-right.padding-top.top.pleft.pright">
            <text:p text:style-name="text.cell.7.left">Sportmatten - Deel 4: Bepaling van dempingseigenschappen Commentaar voor: 2013-02-1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297:2012 en</text:p>
          </table:table-cell>
          <table:table-cell table:style-name="table.cell.border-bottom.border-right.padding-top.top.pleft.pright">
            <text:p text:style-name="text.cell.7.left">Pleziervaartuigen - Elektrische systemen - Wisselstroominstallaties Prijs EUR 104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36:2012 en</text:p>
          </table:table-cell>
          <table:table-cell table:style-name="table.cell.border-bottom.border-right.padding-top.top.pleft.pright">
            <text:p text:style-name="text.cell.7.left">Leer - Eigenschappen van leren bekleding - Leidraad voor de keuze van leer voor meubelen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82:2012 Ontw. en</text:p>
          </table:table-cell>
          <table:table-cell table:style-name="table.cell.border-bottom.border-right.padding-top.top.pleft.pright">
            <text:p text:style-name="text.cell.7.left">Veiligheid van kinderkleding - Koorden en treksluitingen van kinderkleding - Specificaties Commentaar voor: 2013-02-11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177:2012 en</text:p>
          </table:table-cell>
          <table:table-cell table:style-name="table.cell.border-bottom.border-right.padding-top.top.pleft.pright">
            <text:p text:style-name="text.cell.7.left">Schoeisel - Weerstand tegen barstvorming en barstgroei - Flexibele bandmethode Prijs EUR 5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80:2012 en</text:p>
          </table:table-cell>
          <table:table-cell table:style-name="table.cell.border-bottom.border-right.padding-top.top.pleft.pright">
            <text:p text:style-name="text.cell.7.left">Adem en alcohol proefapparatuur voor het algemene publiek - Eisen en beproevingsmethod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396:2012 en</text:p>
          </table:table-cell>
          <table:table-cell table:style-name="table.cell.border-bottom.border-right.padding-top.top.pleft.pright">
            <text:p text:style-name="text.cell.7.left">Speeltoestellen voor kinderen - Antwoorden bij vragen over EN 1176 (verschillende normdelen)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417:2012 en</text:p>
          </table:table-cell>
          <table:table-cell table:style-name="table.cell.border-bottom.border-right.padding-top.top.pleft.pright">
            <text:p text:style-name="text.cell.7.left">Schoeisel - Richtlijn voor de schoenindustrie voor autorisatieplichtige stoffen (Bijlage XIV van Verordering EG nr 1907/2006 REACH)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89-1:2012 Ontw. en</text:p>
          </table:table-cell>
          <table:table-cell table:style-name="table.cell.border-bottom.border-right.padding-top.top.pleft.pright">
            <text:p text:style-name="text.cell.7.left">Professionele diensten in verspreiding van zonlicht in overdekte ruimten - Deel 1: Eisen in het voorzien van opleiding Commentaar voor: 2013-01-27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34-1:2012 Ontw. en</text:p>
          </table:table-cell>
          <table:table-cell table:style-name="table.cell.border-bottom.border-right.padding-top.top.pleft.pright">
            <text:p text:style-name="text.cell.7.left">Leer - Chemische beproevingen - Bepaling van bepaalde azo kleurstoffen in geverfd leer - Deel 1: Bepaling van bepaalde aromatische amines van azo kleurstoffen Commentaar voor: 2013-02-04 Prijs EUR 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0:2012 en</text:p>
          </table:table-cell>
          <table:table-cell table:style-name="table.cell.border-bottom.border-right.padding-top.top.pleft.pright">
            <text:p text:style-name="text.cell.7.left">Woonmeubelen - Tafels - Beproevingsmethoden voor de bepaling van de sterkte, de duurzaamheid en de stabiliteit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9:2012 Ontw. en</text:p>
          </table:table-cell>
          <table:table-cell table:style-name="table.cell.border-bottom.border-right.padding-top.top.pleft.pright">
            <text:p text:style-name="text.cell.7.left">Duikapparatuur - Trimhulpmiddelen - Functionele- en veiligheidseisen, beproevingsmethoden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005-3:2012 en</text:p>
          </table:table-cell>
          <table:table-cell table:style-name="table.cell.border-bottom.border-right.padding-top.top.pleft.pright">
            <text:p text:style-name="text.cell.7.left">Documentbeheer - Elektronische bestandsformaat document voor langdurige bescherming - Deel 3: Gebruik van de ISO 32000-1 met ondersteuning voor ingesloten bestanden (PDF/A-3) Prijs EUR 131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57:2012 en</text:p>
          </table:table-cell>
          <table:table-cell table:style-name="table.cell.border-bottom.border-right.padding-top.top.pleft.pright">
            <text:p text:style-name="text.cell.7.left">Woonmeubelen - Bedden en matrassen - Beproevingsmethoden voor de bepaling van de functionele eigenschapp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433:2012 en</text:p>
          </table:table-cell>
          <table:table-cell table:style-name="table.cell.border-bottom.border-right.padding-top.top.pleft.pright">
            <text:p text:style-name="text.cell.7.left">Leer - Beproeving voor kleurechtheid - Kleurechtheid bij kreuken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801-1:2012 Ontw. en</text:p>
          </table:table-cell>
          <table:table-cell table:style-name="table.cell.border-bottom.border-right.padding-top.top.pleft.pright">
            <text:p text:style-name="text.cell.7.left">Dienstverlening voor recreatief duiken - Eisen voor het opleiden van recreatieve duikers - Deel 1: Niveau 1 - Toezichthoudende duiker Commentaar voor: 2013-02-04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801-2:2012 Ontw. en</text:p>
          </table:table-cell>
          <table:table-cell table:style-name="table.cell.border-bottom.border-right.padding-top.top.pleft.pright">
            <text:p text:style-name="text.cell.7.left">Dienstverlening voor recreatief duiken - Eisen voor het opleiden van recreatieve duikers - Deel 2: Zelfstandige duiker Commentaar voor: 2013-02-04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801-3:2012 Ontw. en</text:p>
          </table:table-cell>
          <table:table-cell table:style-name="table.cell.border-bottom.border-right.padding-top.top.pleft.pright">
            <text:p text:style-name="text.cell.7.left">Dienstverlening voor recreatief duiken - Eisen voor het opleiden van recreatieve duikers - Deel 3: Niveau 3 - Duikleider Commentaar voor: 2013-02-04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802-1:2012 Ontw. en</text:p>
          </table:table-cell>
          <table:table-cell table:style-name="table.cell.border-bottom.border-right.padding-top.top.pleft.pright">
            <text:p text:style-name="text.cell.7.left">Dienstverlening voor recreatief duiken - Eisen voor het opleiden van duikinstructeurs - Deel 1: Niveau 1 Commentaar voor: 2013-02-04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802-2:2012 Ontw. en</text:p>
          </table:table-cell>
          <table:table-cell table:style-name="table.cell.border-bottom.border-right.padding-top.top.pleft.pright">
            <text:p text:style-name="text.cell.7.left">Dienstverlening voor recreatief duiken - Eisen voor het opleiden van recreatieve duikers - Deel 2: Niveau 2 Commentaar voor: 2013-02-04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88:2012 Ontw. en</text:p>
          </table:table-cell>
          <table:table-cell table:style-name="table.cell.border-bottom.border-right.padding-top.top.pleft.pright">
            <text:p text:style-name="text.cell.7.left">Leer - Monsterneming - Aantal proefeenheden voor een monster Commentaar voor: 2013-02-04 Prijs EUR 16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986:2012/C1:2012 en;fr;de</text:p>
          </table:table-cell>
          <table:table-cell table:style-name="table.cell.border-bottom.border-right.padding-top.top.pleft.pright">
            <text:p text:style-name="text.cell.7.left">Veerkrachtige vloerbedekkingen - Verende vloerbedekkingen van polyvinylchloride - Specificatie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092:1994/A1:2012 en</text:p>
          </table:table-cell>
          <table:table-cell table:style-name="table.cell.border-bottom.border-right.padding-top.top.pleft.pright">
            <text:p text:style-name="text.cell.7.left">Textiel - Bepaling van de fysiologische eigenschappen - Meting van de weerstand tegen doordringen van warmte en waterdamp onder stationaire omstandigheden (sweating guarded - hotplate test)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98:2012 Ontw. en</text:p>
          </table:table-cell>
          <table:table-cell table:style-name="table.cell.border-bottom.border-right.padding-top.top.pleft.pright">
            <text:p text:style-name="text.cell.7.left">Fietsen - Veiligheidseisen voor fietsen voor jonge kinderen Commentaar voor: 2013-02-04 Prijs EUR 36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58:2012 Ontw. en</text:p>
          </table:table-cell>
          <table:table-cell table:style-name="table.cell.border-bottom.border-right.padding-top.top.pleft.pright">
            <text:p text:style-name="text.cell.7.left">Bergbeklimmersuitrusting - Energie-absorptiesystemen voor gebruik in "klettersteig" - Veiligheidseisen en beproevingsmethoden Commentaar voor: 2013-01-27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26-1:2012 Ontw. en</text:p>
          </table:table-cell>
          <table:table-cell table:style-name="table.cell.border-bottom.border-right.padding-top.top.pleft.pright">
            <text:p text:style-name="text.cell.7.left">Spoorwegen en soortgelijk geleid vervoer - De specificatie en het leveren van het bewijs van de betrouwbaarheid, beschikbaarheid, onderhoudbaarheid en veiligheid - Deel 1: Algemene RAMS werkwijze Commentaar voor: 2012-02-29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2:2012 Ontw. en</text:p>
          </table:table-cell>
          <table:table-cell table:style-name="table.cell.border-bottom.border-right.padding-top.top.pleft.pright">
            <text:p text:style-name="text.cell.7.left">Spoorwegen en soortgelijke geleid vervoer - De specificatie en het bewijs van de betrouwbaarheid, beschikbaarheid, onderhoudbaarheid en veiligheid - Deel 2: Systeembenadering van veiligheid Commentaar voor: 2013-02-28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- De specificatie en het bewijs van de betrouwbaarheid, beschikbaarheid, onderhoudbaarheid en veiligheid - Deel 4: Functionele veiligheid - Elektrische/Elektronische/Programmeerbare elektronische systemen Commentaar voor: 2012-02-28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5:2012 Ontw. en</text:p>
          </table:table-cell>
          <table:table-cell table:style-name="table.cell.border-bottom.border-right.padding-top.top.pleft.pright">
            <text:p text:style-name="text.cell.7.left">Spoorwegen en soortgelijk geleid vervoer - De specificatie en het bewijs van de betrouwbaarheid, beschikbaarheid, onderhoudbaarheid en veiligheid - Deel 5: Functionele veiligheid - Programmatuur Commentaar voor: 2012-02-28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6-18:2012 en</text:p>
          </table:table-cell>
          <table:table-cell table:style-name="table.cell.border-bottom.border-right.padding-top.top.pleft.pright">
            <text:p text:style-name="text.cell.7.left">Energietransformatoren - Deel 18: Meting van frequentierespons Prijs EUR 1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2:2012 en</text:p>
          </table:table-cell>
          <table:table-cell table:style-name="table.cell.border-bottom.border-right.padding-top.top.pleft.pright">
            <text:p text:style-name="text.cell.7.left">Specificaties voor bepaalde soorten wikkeldraad - Deel 2: Rond koperdraad, soldeerbaar, gelakt met polyurethaan, klasse 130, met een hechtlaag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48:2012 en</text:p>
          </table:table-cell>
          <table:table-cell table:style-name="table.cell.border-bottom.border-right.padding-top.top.pleft.pright">
            <text:p text:style-name="text.cell.7.left">Specificaties voor bepaalde soorten wikkeldraad - Deel 48: Rond koperdraad, met glasvezel omwonden, behandeld met hars of vernis, gelakt of ongelakt, met een temperatuurindex van 155 Prijs EUR 31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49:2012 en</text:p>
          </table:table-cell>
          <table:table-cell table:style-name="table.cell.border-bottom.border-right.padding-top.top.pleft.pright">
            <text:p text:style-name="text.cell.7.left">Specificaties voor bepaalde soorten wikkeldraad - Deel 49: Rond koperdraad, met glasvezel omwonden, behandeld met hars of vernis, gelakt of ongelakt, met een temperatuurindex van 180 Prijs EUR 31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50:2012 en</text:p>
          </table:table-cell>
          <table:table-cell table:style-name="table.cell.border-bottom.border-right.padding-top.top.pleft.pright">
            <text:p text:style-name="text.cell.7.left">Specificaties voor bepaalde soorten wikkeldraad - Deel 50: Rond koperdraad, met glasvezel omwonden, behandeld met hars of vernis, gelakt of ongelakt, met een temperatuurindex van 200 Prijs EUR 3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44-2:2012 en</text:p>
          </table:table-cell>
          <table:table-cell table:style-name="table.cell.border-bottom.border-right.padding-top.top.pleft.pright">
            <text:p text:style-name="text.cell.7.left">Elektrische isolatiematerialen - Bepaling van de invloed van ioniserende straling op isolatiematerialen - Deel 2: Bestralingsmethoden en beproevingsmethoden Prijs EUR 108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4-1:2010/A1:2012 en</text:p>
          </table:table-cell>
          <table:table-cell table:style-name="table.cell.border-bottom.border-right.padding-top.top.pleft.pright">
            <text:p text:style-name="text.cell.7.left">Laagspanningsschakelaars - Deel 4-1: Schakelaars en aanzetters voor motoren - Elektromagnetische schakelaars en aanzetters voor motoren Prijs EUR 108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40:2012 en</text:p>
          </table:table-cell>
          <table:table-cell table:style-name="table.cell.border-bottom.border-right.padding-top.top.pleft.pright">
            <text:p text:style-name="text.cell.7.left">Piëzo-elektrische elementen - Voorbereiding van de contourtekeningen van elementen voor oppervlaktemontage (SMD) voor frequentiebeheersing en -keuze - Algemene regels Prijs EUR 8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643-11:2012 en</text:p>
          </table:table-cell>
          <table:table-cell table:style-name="table.cell.border-bottom.border-right.padding-top.top.pleft.pright">
            <text:p text:style-name="text.cell.7.left">Beveiligingsmiddelen voor laagspanningsverdeelnetten - Deel 11: Overspannings-beveiligingsmiddelen voor laagspanningsnetten - Gebruikseisen en beproevingsmetho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8-13:2012 en</text:p>
          </table:table-cell>
          <table:table-cell table:style-name="table.cell.border-bottom.border-right.padding-top.top.pleft.pright">
            <text:p text:style-name="text.cell.7.left">Superconductivity - Part 13: AC loss measurements - Magnetometer methods for hysteresis loss in superconducting multifilamentary composites Prijs EUR 126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881-2:2012 en</text:p>
          </table:table-cell>
          <table:table-cell table:style-name="table.cell.border-bottom.border-right.padding-top.top.pleft.pright">
            <text:p text:style-name="text.cell.7.left">Railway applications - Rolling stock equipment - Capacitors for power electronics - Part 2: Aluminium electrolytic capacitors with non solid electrolyte Prijs EUR 144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81-3:2012 en</text:p>
          </table:table-cell>
          <table:table-cell table:style-name="table.cell.border-bottom.border-right.padding-top.top.pleft.pright">
            <text:p text:style-name="text.cell.7.left">Spoorwegen en soortgelijk geleid vervoer - Elektrische uitrusting van rollend materieel - Deel 3: Dubbellaagscondensatoren Prijs EUR 144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82:2012 en</text:p>
          </table:table-cell>
          <table:table-cell table:style-name="table.cell.border-bottom.border-right.padding-top.top.pleft.pright">
            <text:p text:style-name="text.cell.7.left">Oplaadbare batterijen (uitgezonderd lithiumbatterijen) voor de aandrijving van elektrische wegvoertuigen - Prestatie- en belastingsproeven Prijs EUR 180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/IEEE 62271-37-082:2012 en</text:p>
          </table:table-cell>
          <table:table-cell table:style-name="table.cell.border-bottom.border-right.padding-top.top.pleft.pright">
            <text:p text:style-name="text.cell.7.left">Hoogspanningsschakelmaterieel - Deel 37-082: Algemene oefening voor de meting van geluiddrukniveaus op wisselstroomscheider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357-1:2012 en</text:p>
          </table:table-cell>
          <table:table-cell table:style-name="table.cell.border-bottom.border-right.padding-top.top.pleft.pright">
            <text:p text:style-name="text.cell.7.left">Power systems management and associated information exchange - Part 1: Reference architecture Prijs EUR 261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77-1:2012 en</text:p>
          </table:table-cell>
          <table:table-cell table:style-name="table.cell.border-bottom.border-right.padding-top.top.pleft.pright">
            <text:p text:style-name="text.cell.7.left">Veiligheidseisen voor elektronische vermogensomzetsystemen en -apparatuur - Deel 1: Algemeen Prijs EUR 279.0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75-2:2012 en</text:p>
          </table:table-cell>
          <table:table-cell table:style-name="table.cell.border-bottom.border-right.padding-top.top.pleft.pright">
            <text:p text:style-name="text.cell.7.left">Radio frequency (RF) bulk acoustic wave (BAW) filters of assessed quality - Part 2: Guidelines for the use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22:2012 en</text:p>
          </table:table-cell>
          <table:table-cell table:style-name="table.cell.border-bottom.border-right.padding-top.top.pleft.pright">
            <text:p text:style-name="text.cell.7.left">Nanotechnologies - Description, measurement and dimensional quality parameters of artificial gratings Prijs EUR 180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755:2012 en</text:p>
          </table:table-cell>
          <table:table-cell table:style-name="table.cell.border-bottom.border-right.padding-top.top.pleft.pright">
            <text:p text:style-name="text.cell.7.left">Radiation protection instrumentation - Data format for radiation instruments used in the detection of illicit trafficking of radioactive materials Prijs EUR 283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758:2012 en</text:p>
          </table:table-cell>
          <table:table-cell table:style-name="table.cell.border-bottom.border-right.padding-top.top.pleft.pright">
            <text:p text:style-name="text.cell.7.left">Calibration of space charge measuring equipment based on the pulsed electroacoustic (PEA) measurement principle Prijs EUR 162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D 60364-7-705:2007/A11:2012 en</text:p>
          </table:table-cell>
          <table:table-cell table:style-name="table.cell.border-bottom.border-right.padding-top.top.pleft.pright">
            <text:p text:style-name="text.cell.7.left">Elektrische laagspanningsinstallaties - Deel 7-705: Bepalingen voor bijzondere installaties, ruimten en terreinen - Land- en tuinbouwterreinen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00:2012 en</text:p>
          </table:table-cell>
          <table:table-cell table:style-name="table.cell.border-bottom.border-right.padding-top.top.pleft.pright">
            <text:p text:style-name="text.cell.7.left">Werken onder spanning - Handgereedschap voor gebruik tot 1000 V wisselspanning en 1500 V gelijkspanning Prijs EUR 216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87-11:2012 en</text:p>
          </table:table-cell>
          <table:table-cell table:style-name="table.cell.border-bottom.border-right.padding-top.top.pleft.pright">
            <text:p text:style-name="text.cell.7.left">Industriële procesmetingen en -regelingen - Datastructuren en data-elementen voor procesinstrumentatie catalogi - Deel 11: Lijst van properties (LOPs) voor Industriële procesmetingen en -regelingen voor elektronische dataverkeer - Generieke structuur Prijs EUR 216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39-1:2010/A1:2012 en</text:p>
          </table:table-cell>
          <table:table-cell table:style-name="table.cell.border-bottom.border-right.padding-top.top.pleft.pright">
            <text:p text:style-name="text.cell.7.left">Industriële communicatienetwerken - Automatiseringsnetwerken met hoge beschikbaarheid - Deel 1: Algemene concepten en berekeningsmethoden Prijs EUR 40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39-3:2012 en</text:p>
          </table:table-cell>
          <table:table-cell table:style-name="table.cell.border-bottom.border-right.padding-top.top.pleft.pright">
            <text:p text:style-name="text.cell.7.left">Industriële communicatienetwerken - Automatiseringsnetwerken met hoge beschikbaarheid - Deel 3: Parallel Redundancy Protocol (PRP) en High-availability Seamless Redundancy (HSR) Prijs EUR 252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41-10:2012 en</text:p>
          </table:table-cell>
          <table:table-cell table:style-name="table.cell.border-bottom.border-right.padding-top.top.pleft.pright">
            <text:p text:style-name="text.cell.7.left">OPC Unified Architecture - Deel 10: Programmatuur Prijs EUR 1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41-7:2012 en</text:p>
          </table:table-cell>
          <table:table-cell table:style-name="table.cell.border-bottom.border-right.padding-top.top.pleft.pright">
            <text:p text:style-name="text.cell.7.left">OPC unified architecture - Deel 7: Profielen Prijs EUR 243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41-9:2012 en</text:p>
          </table:table-cell>
          <table:table-cell table:style-name="table.cell.border-bottom.border-right.padding-top.top.pleft.pright">
            <text:p text:style-name="text.cell.7.left">OPC Unified Architecture - Deel 9: Meldingen en omstandigheden Prijs EUR 256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492:2009/Ontw. AA:2012 en</text:p>
          </table:table-cell>
          <table:table-cell table:style-name="table.cell.border-bottom.border-right.padding-top.top.pleft.pright">
            <text:p text:style-name="text.cell.7.left">Basisnorm voor de in-situ meting van voor de blootstelling van het menselijk lichaam aan elektromagnetische krachtvelden in de omgeving van basisstations Commentaar voor: 2013-01-1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83:2012 Ontw. en</text:p>
          </table:table-cell>
          <table:table-cell table:style-name="table.cell.border-bottom.border-right.padding-top.top.pleft.pright">
            <text:p text:style-name="text.cell.7.left">Fotovoltaïek in gebouwen Commentaar voor: 2013-02-08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115-8:2012 en</text:p>
          </table:table-cell>
          <table:table-cell table:style-name="table.cell.border-bottom.border-right.padding-top.top.pleft.pright">
            <text:p text:style-name="text.cell.7.left">Fixed resistors for use in electronic equipment - Part 8: Sectional specification - Fixed surface mount resistors Prijs EUR 1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191-2:1997/A19:2012 en</text:p>
          </table:table-cell>
          <table:table-cell table:style-name="table.cell.border-bottom.border-right.padding-top.top.pleft.pright">
            <text:p text:style-name="text.cell.7.left">Mechanical standardization of semiconductor devices - Part 2: Dimensions Prijs EUR 8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94:2012 en</text:p>
          </table:table-cell>
          <table:table-cell table:style-name="table.cell.border-bottom.border-right.padding-top.top.pleft.pright">
            <text:p text:style-name="text.cell.7.left">Measurement of the dimensions of a cylindrical component with axial terminations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01:2012 en</text:p>
          </table:table-cell>
          <table:table-cell table:style-name="table.cell.border-bottom.border-right.padding-top.top.pleft.pright">
            <text:p text:style-name="text.cell.7.left">Preferred diameters of wire terminations of capacitors and resistors Prijs EUR 18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6:2004/A12:2012 en</text:p>
          </table:table-cell>
          <table:table-cell table:style-name="table.cell.border-bottom.border-right.padding-top.top.pleft.pright">
            <text:p text:style-name="text.cell.7.left">Huishoudelijke en soortgelijke elektrische toestellen - Veiligheid Deel 2-6: Bijzondere eisen voor fornuizen, komforen, ovens en soortgelijke toestellen Prijs EUR 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12-99-001:2012 en</text:p>
          </table:table-cell>
          <table:table-cell table:style-name="table.cell.border-bottom.border-right.padding-top.top.pleft.pright">
            <text:p text:style-name="text.cell.7.left">Connectors for electronic equipment - Tests and measurements - Part 99-001: Test schedule for engaging and separating connectors under electrical load - Test 99a:  Connectors used in twisted pair communication cabling with remote power Prijs EUR 40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04-2-6:2012 en</text:p>
          </table:table-cell>
          <table:table-cell table:style-name="table.cell.border-bottom.border-right.padding-top.top.pleft.pright">
            <text:p text:style-name="text.cell.7.left">Elektrische huishoudelijke toestellen - Bepaling van het luchtgeluid - Deel 2-6: Bijzondere eisen voor droogtrommels Prijs EUR 5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4:2012 en</text:p>
          </table:table-cell>
          <table:table-cell table:style-name="table.cell.border-bottom.border-right.padding-top.top.pleft.pright">
            <text:p text:style-name="text.cell.7.left">Huishoudelijke elektrische toestellen - Prestatie - Water voor beproeving Prijs EUR 54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09:1996/A5:2012 en</text:p>
          </table:table-cell>
          <table:table-cell table:style-name="table.cell.border-bottom.border-right.padding-top.top.pleft.pright">
            <text:p text:style-name="text.cell.7.left">Lampen voor wegvoertuigen - Afmetings-, elektrische en verlichtingseisen Prijs EUR 3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17-2-5:2012 en</text:p>
          </table:table-cell>
          <table:table-cell table:style-name="table.cell.border-bottom.border-right.padding-top.top.pleft.pright">
            <text:p text:style-name="text.cell.7.left">Modular order for the development of mechanical structures for electronic equipment practices - Part 2-5: Sectional specification - Interface co-ordination dimensions for the 25 mm equipment practice - Cabinet interface dimensions for miscellaneous equipment Prijs EUR 8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29-2-1:2012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- Deel 2-1: Bijzondere eisen voor cirkelzagen Prijs EUR 63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29-2-11:2012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- Deel 2-11: Bijzondere eisen voor gecombineerde verstek- en werkbankzag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29-2-9:2012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- Deel 2-9: Bijzondere eisen voor verstekzag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549:2003/A3:2012 en;fr</text:p>
          </table:table-cell>
          <table:table-cell table:style-name="table.cell.border-bottom.border-right.padding-top.top.pleft.pright">
            <text:p text:style-name="text.cell.7.left">Overige lampen Prijs EUR 16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587-4:2012 en</text:p>
          </table:table-cell>
          <table:table-cell table:style-name="table.cell.border-bottom.border-right.padding-top.top.pleft.pright">
            <text:p text:style-name="text.cell.7.left">Mechanical structures for electronic equipment - Tests for IEC 60917 and IEC 60297 series - Part 4: Combination of performance levels for modular cabinets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15:2005/A11:2012 en</text:p>
          </table:table-cell>
          <table:table-cell table:style-name="table.cell.border-bottom.border-right.padding-top.top.pleft.pright">
            <text:p text:style-name="text.cell.7.left">Elektrisch speelgoed - Veiligheid Prijs EUR 42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1-6-3:2012 en</text:p>
          </table:table-cell>
          <table:table-cell table:style-name="table.cell.border-bottom.border-right.padding-top.top.pleft.pright">
            <text:p text:style-name="text.cell.7.left">Organic light emitting diode (OLED) displays - Deel 6-3: Meetmethoden van de beeldkwaliteit Prijs EUR 162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S 62644:2012 en</text:p>
          </table:table-cell>
          <table:table-cell table:style-name="table.cell.border-bottom.border-right.padding-top.top.pleft.pright">
            <text:p text:style-name="text.cell.7.left">Professionele apparatuur voor het opslaan van bewegende beelden - Richtlijn voor tijdcode-verzending Prijs EUR 3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82079-1:2012 en</text:p>
          </table:table-cell>
          <table:table-cell table:style-name="table.cell.border-bottom.border-right.padding-top.top.pleft.pright">
            <text:p text:style-name="text.cell.7.left">Voorbereiding van gebruik van instructies - Structuur, inhoud en presentatie - Deel 1: Algemene uitgangspunten en gedetailleerde eisen Prijs EUR 243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86:2012-09 en</text:p>
          </table:table-cell>
          <table:table-cell table:style-name="table.cell.border-bottom.border-right.padding-top.top.pleft.pright">
            <text:p text:style-name="text.cell.7.left">Elektromagnetische compatibiliteit en radiospectrumaangelegenheden (ERM) - Telecommunicatie netwerkapparatuur - Elektromagnetische compatibiliteitseisen (EMC)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370:2012 Ontw. en</text:p>
          </table:table-cell>
          <table:table-cell table:style-name="table.cell.border-bottom.border-right.padding-top.top.pleft.pright">
            <text:p text:style-name="text.cell.7.left">Aardolieproducten - Bepaling van het koolstofresidu - Micromethode Commentaar voor: 2013-02-18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5522-2:2012 en</text:p>
          </table:table-cell>
          <table:table-cell table:style-name="table.cell.border-bottom.border-right.padding-top.top.pleft.pright">
            <text:p text:style-name="text.cell.7.left">Olieverliesidentificatie - Drijvende aardolie en aardolieproducten - Deel 2: Analysemethodiek en interpretaties van resultaten op basis van GC-FID en GC-MS met lage resolutie Prijs EUR 6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22:2012 en</text:p>
          </table:table-cell>
          <table:table-cell table:style-name="table.cell.border-bottom.border-right.padding-top.top.pleft.pright">
            <text:p text:style-name="text.cell.7.left">Kathodische bescherming van schepen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7-2:2012 Ontw. en</text:p>
          </table:table-cell>
          <table:table-cell table:style-name="table.cell.border-bottom.border-right.padding-top.top.pleft.pright">
            <text:p text:style-name="text.cell.7.left">Energie-audits - Deel 2: Gebouwen Commentaar voor: 2013-02-04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47-3:2012 Ontw. en</text:p>
          </table:table-cell>
          <table:table-cell table:style-name="table.cell.border-bottom.border-right.padding-top.top.pleft.pright">
            <text:p text:style-name="text.cell.7.left">Energie-audits - Deel 3: Processen Commentaar voor: 2013-02-04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7-4:2012 Ontw. en</text:p>
          </table:table-cell>
          <table:table-cell table:style-name="table.cell.border-bottom.border-right.padding-top.top.pleft.pright">
            <text:p text:style-name="text.cell.7.left">Energie-audits - Deel 4: Transport Commentaar voor: 2013-02-04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089-2:2012 en</text:p>
          </table:table-cell>
          <table:table-cell table:style-name="table.cell.border-bottom.border-right.padding-top.top.pleft.pright">
            <text:p text:style-name="text.cell.7.left">Debietmetingen van vloeistofstromen in gesloten leidingen - Ultrasone meters voor gas - Deel 2: Meters voor industriële toepassingen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82-3-300:2012 en</text:p>
          </table:table-cell>
          <table:table-cell table:style-name="table.cell.border-bottom.border-right.padding-top.top.pleft.pright">
            <text:p text:style-name="text.cell.7.left">Brandstofceltechnologie - Deel 3-300 - Stationaire brandstofcelsystemen - Installatie Prijs EUR 81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82-6-200:2012 en</text:p>
          </table:table-cell>
          <table:table-cell table:style-name="table.cell.border-bottom.border-right.padding-top.top.pleft.pright">
            <text:p text:style-name="text.cell.7.left">Brandstofceltechnologie - Deel 6-200: Microbrandstofceltoepassing - Beproevingsmethoden voor prestatie Prijs EUR 63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311:2012 Ontw. en</text:p>
          </table:table-cell>
          <table:table-cell table:style-name="table.cell.border-bottom.border-right.padding-top.top.pleft.pright">
            <text:p text:style-name="text.cell.7.left">Gekoelde koolwaterstof en niet op aardolie gebaseerde vloeibare gasvormige brandstoffen - Kalibratie van membraantanks en onafhankelijke prismatische tanks in schepen - Handmatige en interne elektro-optische afstand-variërende methoden Commentaar voor: 2013-02-18 Prijs EUR 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18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Calciumcarbonaat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48:2012 Ontw. en</text:p>
          </table:table-cell>
          <table:table-cell table:style-name="table.cell.border-bottom.border-right.padding-top.top.pleft.pright">
            <text:p text:style-name="text.cell.7.left">Warmtewisselaars - Met lucht gekoelde vloeistofkoelers - Beproevingsprocedure voor het vaststellen van de prestatie Commentaar voor: 2013-02-1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07-5:2012 Ontw. en</text:p>
          </table:table-cell>
          <table:table-cell table:style-name="table.cell.border-bottom.border-right.padding-top.top.pleft.pright">
            <text:p text:style-name="text.cell.7.left">Gasvoorzieningssystemen - Leidingen voor maximale druk tot en met 16 bar - Deel 5: Aansluitleidingen - Specifieke functionele eisen Commentaar voor: 2013-02-18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50-1:2012 Ontw. en</text:p>
          </table:table-cell>
          <table:table-cell table:style-name="table.cell.border-bottom.border-right.padding-top.top.pleft.pright">
            <text:p text:style-name="text.cell.7.left">Pompinstallaties voor afvalwater van gebouwen en terreinen - Deel 1: Rioolwaterpompen Commentaar voor: 2013-01-27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50-2:2012 Ontw. en</text:p>
          </table:table-cell>
          <table:table-cell table:style-name="table.cell.border-bottom.border-right.padding-top.top.pleft.pright">
            <text:p text:style-name="text.cell.7.left">Pompinstallaties voor afvalwater van gebouwen en terreinen - Deel 2: Pompen voor afvalwater zonder fecaliën Commentaar voor: 2013-01-27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50-3:2012 Ontw. en</text:p>
          </table:table-cell>
          <table:table-cell table:style-name="table.cell.border-bottom.border-right.padding-top.top.pleft.pright">
            <text:p text:style-name="text.cell.7.left">Pompinstallaties voor afvalwater van gebouwen en terreinen - Deel 3: Rioolwaterpompen voor beperkte toepassing Commentaar voor: 2013-01-27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50-4:2012 Ontw. en</text:p>
          </table:table-cell>
          <table:table-cell table:style-name="table.cell.border-bottom.border-right.padding-top.top.pleft.pright">
            <text:p text:style-name="text.cell.7.left">Pompinstallaties voor afvalwater van gebouwen en terreinen - Deel 4: Terugslagkleppen voor afvalwater met en zonder fecaliën Commentaar voor: 2013-01-27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74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Natriumhexafluorosilicaat Commentaar voor: 2013-01-27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75:2012 Ontw. en</text:p>
          </table:table-cell>
          <table:table-cell table:style-name="table.cell.border-bottom.border-right.padding-top.top.pleft.pright">
            <text:p text:style-name="text.cell.7.left">Chemicaliën voor de behandeling van water bestemd voor menselijke consumptie - Hexafluorokiezelzuur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76-1:2012 en</text:p>
          </table:table-cell>
          <table:table-cell table:style-name="table.cell.border-bottom.border-right.padding-top.top.pleft.pright">
            <text:p text:style-name="text.cell.7.left">Kunststofbuizen en -hulpstukken - Apparatuur voor het lassen van polyetheen leidingsystemen - Deel 1: Stuiklassen Prijs EUR 88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4-6:2012 en</text:p>
          </table:table-cell>
          <table:table-cell table:style-name="table.cell.border-bottom.border-right.padding-top.top.pleft.pright">
            <text:p text:style-name="text.cell.7.left">Koper en koperlegeringen - Hulpstukken - Deel 6: Hulpstukken met schuifpassingverbindingen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4-8:2012 en</text:p>
          </table:table-cell>
          <table:table-cell table:style-name="table.cell.border-bottom.border-right.padding-top.top.pleft.pright">
            <text:p text:style-name="text.cell.7.left">Koper en koperlegeringen - Hulpstukken - Deel 8: Verbindingen met drukeinden gebruikt voor kunststof en meerlaagse buiz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3-5:2012 Ontw. en</text:p>
          </table:table-cell>
          <table:table-cell table:style-name="table.cell.border-bottom.border-right.padding-top.top.pleft.pright">
            <text:p text:style-name="text.cell.7.left">Gasgestookte huishoudelijke warmwatertoestellen - Deel 5: Beoordeling van energieverbruik van met gasgestookte toestellen gecombineerd met een elektrische warmtepomp Commentaar voor: 2013-01-13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08-1:2012 en</text:p>
          </table:table-cell>
          <table:table-cell table:style-name="table.cell.border-bottom.border-right.padding-top.top.pleft.pright">
            <text:p text:style-name="text.cell.7.left">Onderzoek en beoordeling van de buitenriolering- Deel 1: Algemene eis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7:2012 Ontw. en</text:p>
          </table:table-cell>
          <table:table-cell table:style-name="table.cell.border-bottom.border-right.padding-top.top.pleft.pright">
            <text:p text:style-name="text.cell.7.left">Appendages in gebouwen - Inlaatcombinaties voor warmwatersystemen met ontlastvoorziening voor water en stoom - Beproevingen en eisen Commentaar voor: 2013-01-20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31:2012 Ontw. en</text:p>
          </table:table-cell>
          <table:table-cell table:style-name="table.cell.border-bottom.border-right.padding-top.top.pleft.pright">
            <text:p text:style-name="text.cell.7.left">Chemicaliën voor de behandeling van zwembadwater - Op aluminium gebaseerde coaguleringsmiddelen Commentaar voor: 2013-01-20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72:2012 Ontw. en</text:p>
          </table:table-cell>
          <table:table-cell table:style-name="table.cell.border-bottom.border-right.padding-top.top.pleft.pright">
            <text:p text:style-name="text.cell.7.left">Chemicaliën voor de behandeling van zwembadwater - Natriumdichloroisocyanuraat, watervrij Commentaar voor: 2013-01-27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73:2012 Ontw. en</text:p>
          </table:table-cell>
          <table:table-cell table:style-name="table.cell.border-bottom.border-right.padding-top.top.pleft.pright">
            <text:p text:style-name="text.cell.7.left">Chemicaliën voor de behandeling van zwembadwater - Natriumdichloroisocyanuraat, dihydraat Commentaar voor: 2013-01-27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76:2012 Ontw. en</text:p>
          </table:table-cell>
          <table:table-cell table:style-name="table.cell.border-bottom.border-right.padding-top.top.pleft.pright">
            <text:p text:style-name="text.cell.7.left">Chemicaliën voor de behandeling van zwembadwater - Natriumhydroxide Commentaar voor: 2013-01-20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78:2012 Ontw. en</text:p>
          </table:table-cell>
          <table:table-cell table:style-name="table.cell.border-bottom.border-right.padding-top.top.pleft.pright">
            <text:p text:style-name="text.cell.7.left">Chemicaliën voor de behandeling van zwembadwater - Zwavelzuur Commentaar voor: 2013-01-20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02-2-1:2012 en</text:p>
          </table:table-cell>
          <table:table-cell table:style-name="table.cell.border-bottom.border-right.padding-top.top.pleft.pright">
            <text:p text:style-name="text.cell.7.left">Met gas gestookte centrale verwarmingsketels - Deel 2-1: Specifieke standaard voor type C toestellen en type B2, B3 en B5-toestellen van een nominale warmteinvoer van ten hoogste 1 000 kW Prijs EUR 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2-2-2:2012 Ontw. en</text:p>
          </table:table-cell>
          <table:table-cell table:style-name="table.cell.border-bottom.border-right.padding-top.top.pleft.pright">
            <text:p text:style-name="text.cell.7.left">Centrale verwarmingsketels - Deel 2-2: Specifieke standaard voor type B1 toestellen met een nominale belasting tot en met 70 kW Commentaar voor: 2013-01-13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395:2012 en</text:p>
          </table:table-cell>
          <table:table-cell table:style-name="table.cell.border-bottom.border-right.padding-top.top.pleft.pright">
            <text:p text:style-name="text.cell.7.left">Gasinfrastructuur - CEN/TC 234 Druk Definities - Richtlijndocumen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:2012 Ontw. en</text:p>
          </table:table-cell>
          <table:table-cell table:style-name="table.cell.border-bottom.border-right.padding-top.top.pleft.pright">
            <text:p text:style-name="text.cell.7.left">Automatische dichtheidscontrole voor beveiligingsafsluiters voor met gas gestookte branders en gasverbruikstoestellen Commentaar voor: 2013-01-20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6479:2012 en</text:p>
          </table:table-cell>
          <table:table-cell table:style-name="table.cell.border-bottom.border-right.padding-top.top.pleft.pright">
            <text:p text:style-name="text.cell.7.left">Thermoplastics pipes for the conveyance of fluids - Determination of the slow cracking resistance of pipes and fittings using the Notched Ring Test (NRT)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97-1:2012 Ontw. en</text:p>
          </table:table-cell>
          <table:table-cell table:style-name="table.cell.border-bottom.border-right.padding-top.top.pleft.pright">
            <text:p text:style-name="text.cell.7.left">Schoorstenen - Betonsysteem van schoorstenen - Deel 1: Niet-gebalanceerde rookkanaaltoepassingen Commentaar voor: 2012-02-11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67-1:2012 en</text:p>
          </table:table-cell>
          <table:table-cell table:style-name="table.cell.border-bottom.border-right.padding-top.top.pleft.pright">
            <text:p text:style-name="text.cell.7.left">Kunststofleidingsystemen voor gasvoorziening - Ongeplasticeerd polyamide (PA-U) leidingssystemen verbonden door lijm met oplosmiddel - Deel 1: Algemeen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67-2:2012 en</text:p>
          </table:table-cell>
          <table:table-cell table:style-name="table.cell.border-bottom.border-right.padding-top.top.pleft.pright">
            <text:p text:style-name="text.cell.7.left">Kunststofleidingsystemen voor gasvoorziening - Ongeplasticeerd polyamide (PA-U) leidingssystemen verbonden door lijm met oplosmiddel - Deel 2: Buiz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67-3:2012 en</text:p>
          </table:table-cell>
          <table:table-cell table:style-name="table.cell.border-bottom.border-right.padding-top.top.pleft.pright">
            <text:p text:style-name="text.cell.7.left">Kunststofleidingsystemen voor gasvoorziening - Ongeplasticeerd polyamide (PA-U) leidingssystemen verbonden door lijm met oplosmiddel - Deel 3: Verbindingen Prijs EUR 4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32:2012 en</text:p>
          </table:table-cell>
          <table:table-cell table:style-name="table.cell.border-bottom.border-right.padding-top.top.pleft.pright">
            <text:p text:style-name="text.cell.7.left">Baden - Aansluitingsmat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1:2012 en</text:p>
          </table:table-cell>
          <table:table-cell table:style-name="table.cell.border-bottom.border-right.padding-top.top.pleft.pright">
            <text:p text:style-name="text.cell.7.left">Douchebakken - Aansluitmat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- In de fabriek geïsoleerde buissystemen voor stadsverwarming - Buiselementen bestaande uit een stalen buis met polyurethaanschuim als isolatiemateriaal en met een ommanteling van polyetheen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27165:2012 en</text:p>
          </table:table-cell>
          <table:table-cell table:style-name="table.cell.border-bottom.border-right.padding-top.top.pleft.pright">
            <text:p text:style-name="text.cell.7.left">Thermoplastische leidingssystemen - Richtlijn voor de definities van de muurconstructies voor pijpleidingen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27:2012 Ontw. en</text:p>
          </table:table-cell>
          <table:table-cell table:style-name="table.cell.border-bottom.border-right.padding-top.top.pleft.pright">
            <text:p text:style-name="text.cell.7.left">Warmtewisselaars - Geforceerde luchtkoeling van condensors - Beproevingsprocedure voor het vaststellen van de prestaties Commentaar voor: 2013-02-11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28:2012 Ontw. en</text:p>
          </table:table-cell>
          <table:table-cell table:style-name="table.cell.border-bottom.border-right.padding-top.top.pleft.pright">
            <text:p text:style-name="text.cell.7.left">Warmtewisselaars - Koelers met ventilatorlucht voor diepvriezers - Beproevingsprocedures voor het vaststellen van de prestatie Commentaar voor: 2013-02-11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244-10:2010/A1:2012 Ontw. nl</text:p>
          </table:table-cell>
          <table:table-cell table:style-name="table.cell.border-bottom.border-right.padding-top.top.pleft.pright">
            <text:p text:style-name="text.cell.7.left">Gasvoorzieningsystemen - Leidingen voor maximale bedrijfsdruk tot en met 16 bar - Deel 10: Specifieke functionele eisen voor opstellingsruimten en meteropstellingen met een maximale inlaatdruk van 100 mbar en een maximale ontwerpcapaciteit van 650 mn3/h Commentaar voor: 2013-02-0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00:2012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- Calciumhypochloriet Commentaar voor: 2013-01-27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01:2012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- Natriumhypochloriet Commentaar voor: 2013-01-20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80:2012 en</text:p>
          </table:table-cell>
          <table:table-cell table:style-name="table.cell.border-bottom.border-right.padding-top.top.pleft.pright">
            <text:p text:style-name="text.cell.7.left">Kunststofleiding- en mantelbuissystemen - Bepaling van de langeduur hydrostatische sterkte van thermoplastische materialen in buisvorm door extrapolatie Prijs EUR 109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606-1:2012 en</text:p>
          </table:table-cell>
          <table:table-cell table:style-name="table.cell.border-bottom.border-right.padding-top.top.pleft.pright">
            <text:p text:style-name="text.cell.7.left">Medische informatica - Communicatie over het Elektronisch Patiëntendossier - Deel 1: Referentiemodel Prijs EUR 176.4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24:2012 en</text:p>
          </table:table-cell>
          <table:table-cell table:style-name="table.cell.border-bottom.border-right.padding-top.top.pleft.pright">
            <text:p text:style-name="text.cell.7.left">Zorg en welzijn - Kwaliteitsmanagementsystemen - Eisen gebaseerd op EN ISO 9001:2008 Prijs EUR 85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24:2012 nl</text:p>
          </table:table-cell>
          <table:table-cell table:style-name="table.cell.border-bottom.border-right.padding-top.top.pleft.pright">
            <text:p text:style-name="text.cell.7.left">Zorg en welzijn - Kwaliteitsmanagementsystemen - Eisen gebaseerd op EN ISO 9001:2008 Prijs EUR 101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HL7  27931:2009 (Cor. 2012-10) en</text:p>
          </table:table-cell>
          <table:table-cell table:style-name="table.cell.border-bottom.border-right.padding-top.top.pleft.pright">
            <text:p text:style-name="text.cell.7.left">Medische informatica - HL7 Berichtennorm Versie 2.5 - Een toepassingsprotocol voor elektronische gegevensuitwisseling in een gezondheidsomgeving Prijs EUR 214.2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HL7 27932:2009 (Cor. 2012-10) en</text:p>
          </table:table-cell>
          <table:table-cell table:style-name="table.cell.border-bottom.border-right.padding-top.top.pleft.pright">
            <text:p text:style-name="text.cell.7.left">Medische informatica - Klinische document architectuur, afgifte 2 Prijs EUR 214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7508:2012 nl</text:p>
          </table:table-cell>
          <table:table-cell table:style-name="table.cell.border-bottom.border-right.padding-top.top.pleft.pright">
            <text:p text:style-name="text.cell.7.left">Medische informatica - Berichtenverkeer in de zorg - Functionele basisstructuur voor ondersteunende specialismen Prijs EUR 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855-2:2012 en</text:p>
          </table:table-cell>
          <table:table-cell table:style-name="table.cell.border-bottom.border-right.padding-top.top.pleft.pright">
            <text:p text:style-name="text.cell.7.left">Milieubewust ontwerpen van gebouwen - Ontwerp, constructie en bewerking van stralingswarmte - en koelingssystemen - Deel 2: Bepaling van de ontwerpwaarde van de verwarmings- en koelingscapaciteit Prijs EUR 145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855-3:2012 en</text:p>
          </table:table-cell>
          <table:table-cell table:style-name="table.cell.border-bottom.border-right.padding-top.top.pleft.pright">
            <text:p text:style-name="text.cell.7.left">Milieubewust ontwerpen van gebouwen - Ontwerp, dimensionering, installatie en regeling van ingebouwde stralingswarmte - en koelingssystemen - Deel 3: Ontwerp en dimensionering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99:2012 en</text:p>
          </table:table-cell>
          <table:table-cell table:style-name="table.cell.border-bottom.border-right.padding-top.top.pleft.pright">
            <text:p text:style-name="text.cell.7.left">Ventilatie van gebouwen - Beproevingsprocedures en meetmethoden voor de oplevering van geïnstalleerde ventilatie- en luchtbehandelingssystemen Prijs EUR 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631:2012 en</text:p>
          </table:table-cell>
          <table:table-cell table:style-name="table.cell.border-bottom.border-right.padding-top.top.pleft.pright">
            <text:p text:style-name="text.cell.7.left">Thermische eigenschappen van vliesgevels - Berekening van de warmtegeleiding Prijs EUR 138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21-1:2012 en</text:p>
          </table:table-cell>
          <table:table-cell table:style-name="table.cell.border-bottom.border-right.padding-top.top.pleft.pright">
            <text:p text:style-name="text.cell.7.left">Open datacommunicatie in gebouw automatisering, regeleenheden en gebouwmanagement - Woning- en gebouwautomatiserinssystemen - Deel 1: Product en systeemeis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69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- Bepaling van de waterdampdoorlatendheidseigenschappen van voorgevormde leidingisolati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72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- Bepaling van de wateropname bij kortstondige gedeeltelijke onderdompeling van voorgevormde leidingisolatie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11:2012 en</text:p>
          </table:table-cell>
          <table:table-cell table:style-name="table.cell.border-bottom.border-right.padding-top.top.pleft.pright">
            <text:p text:style-name="text.cell.7.left">Keramische tegels - Definities, classificatie, eigenschappen, evaluatie van conformiteiten en merken Prijs EUR 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706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- Bepaling van de maximale bedrijfstemperatuur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07:2012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- Bepaling van de maximale bedrijfstemperatuur voor voorgevormde leidingisolatie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8-1:2012 Ontw. en</text:p>
          </table:table-cell>
          <table:table-cell table:style-name="table.cell.border-bottom.border-right.padding-top.top.pleft.pright">
            <text:p text:style-name="text.cell.7.left">Open Data Communication in Building Automation, Controls and Building Management - Control Network Protocol - Part 1: Protocol Stack Commentaar voor: 2013-02-11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08-2:2012 Ontw. en</text:p>
          </table:table-cell>
          <table:table-cell table:style-name="table.cell.border-bottom.border-right.padding-top.top.pleft.pright">
            <text:p text:style-name="text.cell.7.left">Open Data Communication in Building Automation, Controls and Building Management - Control Network Protocol - Part 2: Twisted Pair Communication Commentaar voor: 2013-02-11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08-3:2012 Ontw. en</text:p>
          </table:table-cell>
          <table:table-cell table:style-name="table.cell.border-bottom.border-right.padding-top.top.pleft.pright">
            <text:p text:style-name="text.cell.7.left">Open Data Communication in Building Automation, Controls and Building Management - Control Network Protocol - Part 3: Power Line Channel Specification Commentaar voor: 2013-02-11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08-4:2012 Ontw. en</text:p>
          </table:table-cell>
          <table:table-cell table:style-name="table.cell.border-bottom.border-right.padding-top.top.pleft.pright">
            <text:p text:style-name="text.cell.7.left">Open Data Communication in Building Automation, Controls and Building Management - Control Network Protocol - Part 4: IP Communication Commentaar voor: 2013-02-11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21-7:2012 en</text:p>
          </table:table-cell>
          <table:table-cell table:style-name="table.cell.border-bottom.border-right.padding-top.top.pleft.pright">
            <text:p text:style-name="text.cell.7.left">Facility Management - Deel 7: Richtlijnen voor het benchmarken van prestaties Prijs EUR 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449-1:2012 en</text:p>
          </table:table-cell>
          <table:table-cell table:style-name="table.cell.border-bottom.border-right.padding-top.top.pleft.pright">
            <text:p text:style-name="text.cell.7.left">Geographic information - Spatial data infrastructures - Part 1: Reference model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5449-2:2012 en</text:p>
          </table:table-cell>
          <table:table-cell table:style-name="table.cell.border-bottom.border-right.padding-top.top.pleft.pright">
            <text:p text:style-name="text.cell.7.left">Geographic information - Spatial data infrastructures - Part 2: Best practices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449-3:2012 en</text:p>
          </table:table-cell>
          <table:table-cell table:style-name="table.cell.border-bottom.border-right.padding-top.top.pleft.pright">
            <text:p text:style-name="text.cell.7.left">Geographic information - Spatial data infrastructures - Part 3: Data centric view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32:2012 en</text:p>
          </table:table-cell>
          <table:table-cell table:style-name="table.cell.border-bottom.border-right.padding-top.top.pleft.pright">
            <text:p text:style-name="text.cell.7.left">Lichtgewicht vul- en isolatieproducten voor toepassingen in de civiele techniek (CEA) - Geëxpandeerde lichtgewicht kleiproducten (LWA)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6344:2012 en</text:p>
          </table:table-cell>
          <table:table-cell table:style-name="table.cell.border-bottom.border-right.padding-top.top.pleft.pright">
            <text:p text:style-name="text.cell.7.left">Energieprestatie van gebouwen - Gemeenschappelijke termen, definities en symbolen voor de integrale energieprestatie labeling en certificicatie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91:2012 Ontw. en</text:p>
          </table:table-cell>
          <table:table-cell table:style-name="table.cell.border-bottom.border-right.padding-top.top.pleft.pright">
            <text:p text:style-name="text.cell.7.left">Thermische isolatieproducten voor gebouwen - Fabrieksgemaakte producten samengesteld uit meerdere lagen - Specificatie Commentaar voor: 2013-02-11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19158:2012 en</text:p>
          </table:table-cell>
          <table:table-cell table:style-name="table.cell.border-bottom.border-right.padding-top.top.pleft.pright">
            <text:p text:style-name="text.cell.7.left">Geographic information - Quality assurance of data supply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4614-1:2012 nl</text:p>
          </table:table-cell>
          <table:table-cell table:style-name="table.cell.border-bottom.border-right.padding-top.top.pleft.pright">
            <text:p text:style-name="text.cell.7.left">Convenant hoogbouw - Deel 1: Algemeen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4614-2:2012 nl</text:p>
          </table:table-cell>
          <table:table-cell table:style-name="table.cell.border-bottom.border-right.padding-top.top.pleft.pright">
            <text:p text:style-name="text.cell.7.left">Convenant hoogbouw - Deel 2: Evacuatie van hoogbouw met liften en brandtrappen Prijs EUR 45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4614-3:2012 nl</text:p>
          </table:table-cell>
          <table:table-cell table:style-name="table.cell.border-bottom.border-right.padding-top.top.pleft.pright">
            <text:p text:style-name="text.cell.7.left">Convenant hoogbouw - Deel 3: Constructieve veiligheid Prijs EUR 60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4614-4:2012 nl</text:p>
          </table:table-cell>
          <table:table-cell table:style-name="table.cell.border-bottom.border-right.padding-top.top.pleft.pright">
            <text:p text:style-name="text.cell.7.left">Convenant hoogbouw - Deel 4: Liftinstallaties Prijs EUR 60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4614-5:2012 nl</text:p>
          </table:table-cell>
          <table:table-cell table:style-name="table.cell.border-bottom.border-right.padding-top.top.pleft.pright">
            <text:p text:style-name="text.cell.7.left">Convenant hoogbouw - Deel 5: Gevels en gevelonderhoud Prijs EUR 45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4614-6:2012 nl</text:p>
          </table:table-cell>
          <table:table-cell table:style-name="table.cell.border-bottom.border-right.padding-top.top.pleft.pright">
            <text:p text:style-name="text.cell.7.left">Convenant hoogbouw - Deel 6: Gebouwgebonden installaties Prijs EUR 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120+C2:2012 nl</text:p>
          </table:table-cell>
          <table:table-cell table:style-name="table.cell.border-bottom.border-right.padding-top.top.pleft.pright">
            <text:p text:style-name="text.cell.7.left">Energieprestatie van gebouwen - Bepalingsmethode Prijs EUR 123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088-1+C1:2012 nl</text:p>
          </table:table-cell>
          <table:table-cell table:style-name="table.cell.border-bottom.border-right.padding-top.top.pleft.pright">
            <text:p text:style-name="text.cell.7.left">Ventilatie en luchtdoorlatendheid van gebouwen - Bepalingsmethode voor de toevoerluchttemperatuur gecorrigeerde ventilatie- en infiltratieluchtvolumestromen voor energieprestatieberekeningen - Deel 1: Rekenmethode Prijs EUR 69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373-1:2006/A1:2012 en</text:p>
          </table:table-cell>
          <table:table-cell table:style-name="table.cell.border-bottom.border-right.padding-top.top.pleft.pright">
            <text:p text:style-name="text.cell.7.left">Identification cards - Test methods - Part 1: General characteristics Prijs EUR 1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373-6:2011/A2:2012 en</text:p>
          </table:table-cell>
          <table:table-cell table:style-name="table.cell.border-bottom.border-right.padding-top.top.pleft.pright">
            <text:p text:style-name="text.cell.7.left">Identification cards - Test methods - Part 6: Proximity cards - Amendment 2: Test methods for electromagnetic disturbance Prijs EUR 1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383:2012 en</text:p>
          </table:table-cell>
          <table:table-cell table:style-name="table.cell.border-bottom.border-right.padding-top.top.pleft.pright">
            <text:p text:style-name="text.cell.7.left">Waardepapieren en verwante financiële instrumenten - Codes voor effecten en marktidentificatie (MIC)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1693-1:2012 en</text:p>
          </table:table-cell>
          <table:table-cell table:style-name="table.cell.border-bottom.border-right.padding-top.top.pleft.pright">
            <text:p text:style-name="text.cell.7.left">Identification cards - Optical memory cards - Part 1: General characteristics Prijs EUR 3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1694-1:2012 en</text:p>
          </table:table-cell>
          <table:table-cell table:style-name="table.cell.border-bottom.border-right.padding-top.top.pleft.pright">
            <text:p text:style-name="text.cell.7.left">Identification cards - Optical memory cards - Linear recording method - Part 1: Physical characteristics Prijs EUR 3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TR 13066-2:2012 en</text:p>
          </table:table-cell>
          <table:table-cell table:style-name="table.cell.border-bottom.border-right.padding-top.top.pleft.pright">
            <text:p text:style-name="text.cell.7.left">Information technology - Interoperability with Assistive Technology (AT) - Part 2: Windows accessibility application programming interface (API) Prijs EUR 176.4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143-6:2012 en</text:p>
          </table:table-cell>
          <table:table-cell table:style-name="table.cell.border-bottom.border-right.padding-top.top.pleft.pright">
            <text:p text:style-name="text.cell.7.left">Information technology - Software measurement - Functional size measurement - Part 6: Guide for use of ISO/IEC 14143 series and related International Standards Prijs EUR 97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533-1:2012 en</text:p>
          </table:table-cell>
          <table:table-cell table:style-name="table.cell.border-bottom.border-right.padding-top.top.pleft.pright">
            <text:p text:style-name="text.cell.7.left">Processen, data-elementen en documenten in handel, industrie en administratie - Lange termijn handtekening profielen - Deel 1: Lange termijn handtekening profielen voor CMS geavanceerde elektronischehandtekeningen (CAdES)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651:2011/A1:2012 en</text:p>
          </table:table-cell>
          <table:table-cell table:style-name="table.cell.border-bottom.border-right.padding-top.top.pleft.pright">
            <text:p text:style-name="text.cell.7.left">Information technology - International string ordering and comparison - Method for comparing character strings and description of the common template tailorable ordering Prijs EUR 1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09:2012 Ontw. en</text:p>
          </table:table-cell>
          <table:table-cell table:style-name="table.cell.border-bottom.border-right.padding-top.top.pleft.pright">
            <text:p text:style-name="text.cell.7.left">Elektronische tolheffing - Interoperabele toepassingsprofiel voor DSRC Commentaar voor: 2013-02-11 Prijs EUR 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938-12:2012 en</text:p>
          </table:table-cell>
          <table:table-cell table:style-name="table.cell.border-bottom.border-right.padding-top.top.pleft.pright">
            <text:p text:style-name="text.cell.7.left">Information technology - Multimedia content description interface - Part 12: Query format Prijs EUR 214.2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428:2012 en</text:p>
          </table:table-cell>
          <table:table-cell table:style-name="table.cell.border-bottom.border-right.padding-top.top.pleft.pright">
            <text:p text:style-name="text.cell.7.left">Biometrie onderlinge uitwisselbaarheid - Effectieve maatregelen voor afname platte vingerafdrukken van tien vinger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505:2012 en</text:p>
          </table:table-cell>
          <table:table-cell table:style-name="table.cell.border-bottom.border-right.padding-top.top.pleft.pright">
            <text:p text:style-name="text.cell.7.left">Container Security &amp; Tracking Devices - Technical Specifications and Communication Standards Prijs EUR 6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7444-1:2012 en</text:p>
          </table:table-cell>
          <table:table-cell table:style-name="table.cell.border-bottom.border-right.padding-top.top.pleft.pright">
            <text:p text:style-name="text.cell.7.left">Elektronische tolheffing - Prestatie bij het opladen - Deel 1: Metriek Prijs EUR 104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8234-8:2012 en</text:p>
          </table:table-cell>
          <table:table-cell table:style-name="table.cell.border-bottom.border-right.padding-top.top.pleft.pright">
            <text:p text:style-name="text.cell.7.left">Verkeers- en reisinformatie (TTI) - TTI via Transport Protocol Expert groep (TPEG) gegevensstroom - Deel 8: Stagnatie- en Vervoerstijdtoepassing (TPEG1-CTT) Prijs EUR 88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1-7:2012/A1:2012 en</text:p>
          </table:table-cell>
          <table:table-cell table:style-name="table.cell.border-bottom.border-right.padding-top.top.pleft.pright">
            <text:p text:style-name="text.cell.7.left">Information technology - MPEG systems technologies - Part 7: Common encryption in ISO base media file format files - Amendment 1: AES-CBC-128 and key rotation Prijs EUR 1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5021:2012 en</text:p>
          </table:table-cell>
          <table:table-cell table:style-name="table.cell.border-bottom.border-right.padding-top.top.pleft.pright">
            <text:p text:style-name="text.cell.7.left">Systems and software engineering - Systems and software Quality Requirements and Evaluation (SQuaRE) - Quality measure elements Prijs EUR 126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5041:2012 en</text:p>
          </table:table-cell>
          <table:table-cell table:style-name="table.cell.border-bottom.border-right.padding-top.top.pleft.pright">
            <text:p text:style-name="text.cell.7.left">Systems and software engineering - Systems and software Quality Requirements and Evaluation (SQuaRE) - Evaluation guide for developers, acquirers and independent evaluators Prijs EUR 145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13:2012 en</text:p>
          </table:table-cell>
          <table:table-cell table:style-name="table.cell.border-bottom.border-right.padding-top.top.pleft.pright">
            <text:p text:style-name="text.cell.7.left">Information technology - Security techniques - Guidance on the integrated implementation of ISO/IEC 27001 and ISO/IEC 20000-1 Prijs EUR 126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37:2012 en</text:p>
          </table:table-cell>
          <table:table-cell table:style-name="table.cell.border-bottom.border-right.padding-top.top.pleft.pright">
            <text:p text:style-name="text.cell.7.left">Information technology - Security techniques - Guidelines for identification, collection, acquisition and preservation of digital evidence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92-3:2012 en</text:p>
          </table:table-cell>
          <table:table-cell table:style-name="table.cell.border-bottom.border-right.padding-top.top.pleft.pright">
            <text:p text:style-name="text.cell.7.left">Information technology - Security techniques - Lightweight cryptography - Part 3: Stream ciphers Prijs EUR 109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40500:2012 en</text:p>
          </table:table-cell>
          <table:table-cell table:style-name="table.cell.border-bottom.border-right.padding-top.top.pleft.pright">
            <text:p text:style-name="text.cell.7.left">Information technology - W3C Web Content Accessibility Guidelines (WCAG) 2.0 Prijs EUR 3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16-3-1:2012 Ontw. en</text:p>
          </table:table-cell>
          <table:table-cell table:style-name="table.cell.border-bottom.border-right.padding-top.top.pleft.pright">
            <text:p text:style-name="text.cell.7.left">Industrial connector sets and interconnect components to be used in optical fibre control and communication systems - Product specifications - Part 3-1: Type ODVA APC terminated on EN 60793-2-50 category B1.1 and B1.3 singlemode fibre to meet the requirements of category I (industrial environments) as specified in EN 50173-1 and IEC 61753-1-3 Commentaar voor: 2013-02-15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00-2-1:2012 Ontw. en</text:p>
          </table:table-cell>
          <table:table-cell table:style-name="table.cell.border-bottom.border-right.padding-top.top.pleft.pright">
            <text:p text:style-name="text.cell.7.left">Information technology - Data centre facilities and infrastructures - Part 2-1: Building construction Commentaar voor: 2013-02-01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00-2-2:2012 Ontw. en</text:p>
          </table:table-cell>
          <table:table-cell table:style-name="table.cell.border-bottom.border-right.padding-top.top.pleft.pright">
            <text:p text:style-name="text.cell.7.left">Information technology - Data centre facilities and infrastructures - Part 2-2: Power distribution Commentaar voor: 2013-02-01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23:2012 en</text:p>
          </table:table-cell>
          <table:table-cell table:style-name="table.cell.border-bottom.border-right.padding-top.top.pleft.pright">
            <text:p text:style-name="text.cell.7.left">Optical fibre cables - Part 1-23: Generic specification - Basic optical cable test procedures - Cable element test methods Prijs EUR 63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76-1:2012 en</text:p>
          </table:table-cell>
          <table:table-cell table:style-name="table.cell.border-bottom.border-right.padding-top.top.pleft.pright">
            <text:p text:style-name="text.cell.7.left">Fibre optic interconnecting devices and passive components - Fibre optic spatial switches - Part 1: Generic specification Prijs EUR 162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96-1-308:2012 en</text:p>
          </table:table-cell>
          <table:table-cell table:style-name="table.cell.border-bottom.border-right.padding-top.top.pleft.pright">
            <text:p text:style-name="text.cell.7.left">Coaxial communication cables - Part 1-308: Mechanical test methods - Test for tensile strength and elongation for copper-clad metals Prijs EUR 2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33:2012 en</text:p>
          </table:table-cell>
          <table:table-cell table:style-name="table.cell.border-bottom.border-right.padding-top.top.pleft.pright">
            <text:p text:style-name="text.cell.7.left">Fibre optic interconnecting devices and passive components - Basic test and measurement procedures - Part 2-33: Tests - Assembly and disassembly of fibre optic mechanical splices, fibre management systems and closures Prijs EUR 40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2-46:2006/C1:2012 en;fr</text:p>
          </table:table-cell>
          <table:table-cell table:style-name="table.cell.border-bottom.border-right.padding-top.top.pleft.pright">
            <text:p text:style-name="text.cell.7.left">Fibre optic interconnecting devices and passive components - Basic test and measurement procedures - Part 2-46: Tests - Damp heat, cyclic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3-061-2:2012 en</text:p>
          </table:table-cell>
          <table:table-cell table:style-name="table.cell.border-bottom.border-right.padding-top.top.pleft.pright">
            <text:p text:style-name="text.cell.7.left">Fibre optic interconnecting devices and passive components - Performance standard - Part 061-2: Non-connectorized single-mode fibre optic pigtailed isolators for category C - Controlled environments Prijs EUR 45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4-26:2012 en</text:p>
          </table:table-cell>
          <table:table-cell table:style-name="table.cell.border-bottom.border-right.padding-top.top.pleft.pright">
            <text:p text:style-name="text.cell.7.left">Fibre optic interconnecting devices and passive components - Fibre optic connector interfaces - Part 26: Type SF connector family Prijs EUR 54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48-1:2012 Ontw. nl</text:p>
          </table:table-cell>
          <table:table-cell table:style-name="table.cell.border-bottom.border-right.padding-top.top.pleft.pright">
            <text:p text:style-name="text.cell.7.left">Schuldhulpverlening - Deel 1: Eisen aan schuldhulpverleningsorganisaties Commentaar voor: 2012-12-01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048-3:2012 Ontw. nl</text:p>
          </table:table-cell>
          <table:table-cell table:style-name="table.cell.border-bottom.border-right.padding-top.top.pleft.pright">
            <text:p text:style-name="text.cell.7.left">Schuldhulpverlening - Deel 3: Certificatieschema voor schuldhulpverleningsorganisaties Commentaar voor: 2012-1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995-7:2009/A1:2012 en;fr</text:p>
          </table:table-cell>
          <table:table-cell table:style-name="table.cell.border-bottom.border-right.padding-top.top.pleft.pright">
            <text:p text:style-name="text.cell.7.left">Information technology - Keyboard layouts for text and office systems - Part 7: Symbols used to represent functions Prijs EUR 1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228-2:2012 Ontw. en</text:p>
          </table:table-cell>
          <table:table-cell table:style-name="table.cell.border-bottom.border-right.padding-top.top.pleft.pright">
            <text:p text:style-name="text.cell.7.left">Bepaling van de gehalten aan afzonderlijke sterolen en het totale gehalte aan sterolen - Gaschromatografische methode - Deel 2: Olijf en olijven oliën Commentaar voor: 2013-01-20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0:2008/Ontw. A1:2012 en</text:p>
          </table:table-cell>
          <table:table-cell table:style-name="table.cell.border-bottom.border-right.padding-top.top.pleft.pright">
            <text:p text:style-name="text.cell.7.left">Chemische desinfectantia en antiseptica - Kwantitatieve suspensietest voor het bepalen van de werking op schimmels en gisten van chemische desinfectantia en antiseptica gebruikt in de voedingsmiddelen-, industriële, huishoudelijke en institutionele sector - Testmethode en eisen (fase 2, stap 1) Commentaar voor: 2013-01-27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994:2012 Ontw. en</text:p>
          </table:table-cell>
          <table:table-cell table:style-name="table.cell.border-bottom.border-right.padding-top.top.pleft.pright">
            <text:p text:style-name="text.cell.7.left">Water - Eisen voor de vergelijking van het relatieve herstel van micro-organismen door twee kwantitatieve methoden Commentaar voor: 2013-02-04 Prijs EUR 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21569-2:2012 en</text:p>
          </table:table-cell>
          <table:table-cell table:style-name="table.cell.border-bottom.border-right.padding-top.top.pleft.pright">
            <text:p text:style-name="text.cell.7.left">Horizontale methode voor moleculaire biomarkeranalyse - Analysemethodevoor de detectie van genetisch gemodificeerde organismen en afgeleide producten - Deel 2: PCR methode voor signaleren van FP967 pieken in lijnzaad en lijnzaadproducten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254:2012 nl</text:p>
          </table:table-cell>
          <table:table-cell table:style-name="table.cell.border-bottom.border-right.padding-top.top.pleft.pright">
            <text:p text:style-name="text.cell.7.left">Water - Detectie en kwantificering van Legionella pneumophila - Methode met kwantitatieve polymerase chain reaction (qPCR) Prijs EUR 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380:2012 en</text:p>
          </table:table-cell>
          <table:table-cell table:style-name="table.cell.border-bottom.border-right.padding-top.top.pleft.pright">
            <text:p text:style-name="text.cell.7.left">Pijpleidingen - Gegolfde metalen slangen en slangassemblages Prijs EUR 126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0:2012 en</text:p>
          </table:table-cell>
          <table:table-cell table:style-name="table.cell.border-bottom.border-right.padding-top.top.pleft.pright">
            <text:p text:style-name="text.cell.7.left">Transportbanden - Bepaling van de sterkte van de mechanische verbindingen - Statische beproevingsmethode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23:2012 Ontw. en</text:p>
          </table:table-cell>
          <table:table-cell table:style-name="table.cell.border-bottom.border-right.padding-top.top.pleft.pright">
            <text:p text:style-name="text.cell.7.left">Gasflessen van composietmaterialen - Periodieke keuring en beproeving Commentaar voor: 2013-02-11 Prijs EUR 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2942:2012 en</text:p>
          </table:table-cell>
          <table:table-cell table:style-name="table.cell.border-bottom.border-right.padding-top.top.pleft.pright">
            <text:p text:style-name="text.cell.7.left">Compressors - Classificatie - Aanvullende informatie bij ISO 5390 Prijs EUR 145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52-18:2012 en</text:p>
          </table:table-cell>
          <table:table-cell table:style-name="table.cell.border-bottom.border-right.padding-top.top.pleft.pright">
            <text:p text:style-name="text.cell.7.left">Ketels met pijpen en hulpinstallaties - Deel 18: Bedieningsinstructies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52-7:2012 en</text:p>
          </table:table-cell>
          <table:table-cell table:style-name="table.cell.border-bottom.border-right.padding-top.top.pleft.pright">
            <text:p text:style-name="text.cell.7.left">Ketels met pijpen en hulpapparatuur - Deel 7: Eisen voor apparatuur voor de ketel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01-2:2012 Ontw. en</text:p>
          </table:table-cell>
          <table:table-cell table:style-name="table.cell.border-bottom.border-right.padding-top.top.pleft.pright">
            <text:p text:style-name="text.cell.7.left">Veiligheid van hijskranen - Algemeen ontwerp - Deel 2: Belastingen Commentaar voor: 2013-02-11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3-3:2012 Ontw. en</text:p>
          </table:table-cell>
          <table:table-cell table:style-name="table.cell.border-bottom.border-right.padding-top.top.pleft.pright">
            <text:p text:style-name="text.cell.7.left">Hijskranen - Algemeen ontwerp - Deel 3-3: Grenstoestanden en bewijs van geschiktheid van contacten tussen wiel en rail Commentaar voor: 2012-02-11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04:2010+A2:2012 en</text:p>
          </table:table-cell>
          <table:table-cell table:style-name="table.cell.border-bottom.border-right.padding-top.top.pleft.pright">
            <text:p text:style-name="text.cell.7.left">Railtoepassingen - Wielen en draaistellen - Aangedreven assen - Leidraad voor het ontwerp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27:2012 en</text:p>
          </table:table-cell>
          <table:table-cell table:style-name="table.cell.border-bottom.border-right.padding-top.top.pleft.pright">
            <text:p text:style-name="text.cell.7.left">Verpakking - Kinderveilige verpakkingen - Mechanische beproevingsmethoden voor hersluitbare kinderveilige verpakkingssystemen Prijs EUR 88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37:2012 en</text:p>
          </table:table-cell>
          <table:table-cell table:style-name="table.cell.border-bottom.border-right.padding-top.top.pleft.pright">
            <text:p text:style-name="text.cell.7.left">Plaatsen waar explosiegevaar kan heersen - Termen en definities voor apparatuur en beveiligingssystemen bedoeld voor gebruik op plaatsen waar explosiegevaar kan heers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1:2012 nl</text:p>
          </table:table-cell>
          <table:table-cell table:style-name="table.cell.border-bottom.border-right.padding-top.top.pleft.pright">
            <text:p text:style-name="text.cell.7.left">Niet aan vlambelasting blootgestelde drukvaten - Deel 1: Algemeen (Uitgave 4:2012) Prijs EUR 101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2:2012 nl</text:p>
          </table:table-cell>
          <table:table-cell table:style-name="table.cell.border-bottom.border-right.padding-top.top.pleft.pright">
            <text:p text:style-name="text.cell.7.left">Niet aan vlambelasting blootgestelde drukvaten - Deel 2: Materialen (Uitgave 4:2012) Prijs EUR 1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4:2012 nl</text:p>
          </table:table-cell>
          <table:table-cell table:style-name="table.cell.border-bottom.border-right.padding-top.top.pleft.pright">
            <text:p text:style-name="text.cell.7.left">Niet aan vlambelasting blootgestelde drukvaten - Deel 4: Fabricage (Uitgave 4:2012) Prijs EUR 101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5:2012 nl</text:p>
          </table:table-cell>
          <table:table-cell table:style-name="table.cell.border-bottom.border-right.padding-top.top.pleft.pright">
            <text:p text:style-name="text.cell.7.left">Niet aan vlambelasting blootgestelde drukvaten - Deel 5: Keuring en beproeving (Uitgave 4:2012) Prijs EUR 1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849-2:2012 en</text:p>
          </table:table-cell>
          <table:table-cell table:style-name="table.cell.border-bottom.border-right.padding-top.top.pleft.pright">
            <text:p text:style-name="text.cell.7.left">Veiligheid van machines - Onderdelen van besturingssystemen met een veiligheidsfunctie - Deel 2: Validatie Prijs EUR 165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114:2012 Ontw. en</text:p>
          </table:table-cell>
          <table:table-cell table:style-name="table.cell.border-bottom.border-right.padding-top.top.pleft.pright">
            <text:p text:style-name="text.cell.7.left">Apparatuur voor autogeen lassen - Verdeelsystemen voor acetyleen voor lassen, snijden en verwante processen - Algemene eisen Commentaar voor: 2013-02-11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16:2012 en</text:p>
          </table:table-cell>
          <table:table-cell table:style-name="table.cell.border-bottom.border-right.padding-top.top.pleft.pright">
            <text:p text:style-name="text.cell.7.left">Tanks voor het transport van gevaarlijke goederen - Digitale interface voor het productherkenningssysteem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S 15011-6:2012 en</text:p>
          </table:table-cell>
          <table:table-cell table:style-name="table.cell.border-bottom.border-right.padding-top.top.pleft.pright">
            <text:p text:style-name="text.cell.7.left">Gezondheid en veiligheid bij lassen en verwante processen - Laboratoriummethode voor de monsterneming van rook en gassen - Deel 6: Procedure voor de hoeveelheidsbepaling van rook en gassen bij weerstandspuntlassen Prijs EUR 88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S 15011-6:2012/C1:2012 en</text:p>
          </table:table-cell>
          <table:table-cell table:style-name="table.cell.border-bottom.border-right.padding-top.top.pleft.pright">
            <text:p text:style-name="text.cell.7.left">Health and safety in welding and allied processes - Laboratory method for sampling fume and gases - Part 6: Procedure for quantitative determination of fume and gases from resistance spot welding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5155-2:2012 en</text:p>
          </table:table-cell>
          <table:table-cell table:style-name="table.cell.border-bottom.border-right.padding-top.top.pleft.pright">
            <text:p text:style-name="text.cell.7.left">Landbouwirrigatiematerieel - Testfaciliteiten voor landbouwirrigatiematerieel - Deel 2: Gebruikershandleiding voor testfaciliteiten Prijs EUR 120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39:2012 en</text:p>
          </table:table-cell>
          <table:table-cell table:style-name="table.cell.border-bottom.border-right.padding-top.top.pleft.pright">
            <text:p text:style-name="text.cell.7.left">Railtoepassingen - Beproeving in verband met de acceptatie van loop-eigenschappen van railvoertuigen - Goederenwagons - Beproeving van rij-veiligheid onder drukklachten in langsrichting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886-3:2012 en</text:p>
          </table:table-cell>
          <table:table-cell table:style-name="table.cell.border-bottom.border-right.padding-top.top.pleft.pright">
            <text:p text:style-name="text.cell.7.left">Irrigatie-apparatuur voor de landbouw - Sprinklers - Deel 3: Karakterisering van distributie- en beproevingsmethoden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97:2011/C1:2012 en;de;fr</text:p>
          </table:table-cell>
          <table:table-cell table:style-name="table.cell.border-bottom.border-right.padding-top.top.pleft.pright">
            <text:p text:style-name="text.cell.7.left">Terreinvoertuigen (ATVs - Quads) - Veiligheidseisen en beproevingsmetho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5998-2:2012 en</text:p>
          </table:table-cell>
          <table:table-cell table:style-name="table.cell.border-bottom.border-right.padding-top.top.pleft.pright">
            <text:p text:style-name="text.cell.7.left">Grondverzetmachines - Machine-controlesystemen (MCS) met gebruik van elektronische componenten - Deel 2: Gebruik en toepassing van ISO 15998 Prijs EUR 145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45-1:2012 en</text:p>
          </table:table-cell>
          <table:table-cell table:style-name="table.cell.border-bottom.border-right.padding-top.top.pleft.pright">
            <text:p text:style-name="text.cell.7.left">Schepen en martiieme techniek - Beschermende deklagen en inspectiemethode - Deel 1: Ballasttanks voor zeewater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45-2:2012 en</text:p>
          </table:table-cell>
          <table:table-cell table:style-name="table.cell.border-bottom.border-right.padding-top.top.pleft.pright">
            <text:p text:style-name="text.cell.7.left">Schepen en martiieme techniek - Beschermende deklagen en inspectiemethode - Deel 2: Lege ruimtes van bulkcarriers en olietankers Prijs EUR 126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45-3:2012 en</text:p>
          </table:table-cell>
          <table:table-cell table:style-name="table.cell.border-bottom.border-right.padding-top.top.pleft.pright">
            <text:p text:style-name="text.cell.7.left">Schepen en martiieme techniek - Beschermende deklagen en inspectiemethode - Deel 3: Ladingtanks van ruwe-olietankers Prijs EUR 126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57:2012 en</text:p>
          </table:table-cell>
          <table:table-cell table:style-name="table.cell.border-bottom.border-right.padding-top.top.pleft.pright">
            <text:p text:style-name="text.cell.7.left">Tanks voor het vervoer van gevaarlijke goederen - Service-uitrusting - Afmetingen van afsluiters met voetbediening, anders dan 100 mm diameter (nominaal)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2-3-2:2012 Ontw. en</text:p>
          </table:table-cell>
          <table:table-cell table:style-name="table.cell.border-bottom.border-right.padding-top.top.pleft.pright">
            <text:p text:style-name="text.cell.7.left">Railtoepassingen - Bovenbouw - Geluidschermen en bijbehorende inrichtingen die de verspreiding van het geluid beïnvloeden - Beproevingsmethode voor het vaststellen van de akoustische eigenschappen - Deel 3-2: Standaard geluidspectrum voor railverkeer en enkelgetalsaanduidingen voor directe geluidvelden Commentaar voor: 2013-02-1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2-6:2012 Ontw. en</text:p>
          </table:table-cell>
          <table:table-cell table:style-name="table.cell.border-bottom.border-right.padding-top.top.pleft.pright">
            <text:p text:style-name="text.cell.7.left">Railtoepassingen - Bovenbouw - Geluidschermen en bijbehorende inrichtingen die de verspreiding van luchtgeluid beïnvloeden - Beproevingsmethode voor het vaststellen van de akoustische eigenschappen - Deel 6: Intrinsieke kenmerken - In situ waarden van luchtgeluidsisolatie onder directe geluidveld voorwaarden Commentaar voor: 2013-02-11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97-1:2012 en</text:p>
          </table:table-cell>
          <table:table-cell table:style-name="table.cell.border-bottom.border-right.padding-top.top.pleft.pright">
            <text:p text:style-name="text.cell.7.left">Pompen - Centrifugaalpompen - Circulatoren - Deel 1: Algemene eisen en procedures voor het beproeven en berekenen van de energie-efficiëntie-index (EEI)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97-2:2012 en</text:p>
          </table:table-cell>
          <table:table-cell table:style-name="table.cell.border-bottom.border-right.padding-top.top.pleft.pright">
            <text:p text:style-name="text.cell.7.left">Pompen - Centrifugaalpompen - Circulatoren - Deel 2: Berekening van de energie-efficiëntie-index (EEI) voor stand-alone circulatoren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97-3:2012 en</text:p>
          </table:table-cell>
          <table:table-cell table:style-name="table.cell.border-bottom.border-right.padding-top.top.pleft.pright">
            <text:p text:style-name="text.cell.7.left">Pompen - Centrifugaalpompen - Circulatoren - Deel 3: Berekening van de energie-efficiëntie-index (EEI) voor circulatoren geïntegreerd in producten Prijs EUR 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00:2012 Ontw. en</text:p>
          </table:table-cell>
          <table:table-cell table:style-name="table.cell.border-bottom.border-right.padding-top.top.pleft.pright">
            <text:p text:style-name="text.cell.7.left">Machines voor het comprimeren van afvalmaterialen of recycleerbare delen - Verticale balenpersen - Veiligheidseisen Commentaar voor: 2013-02-11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450-2:2012 en</text:p>
          </table:table-cell>
          <table:table-cell table:style-name="table.cell.border-bottom.border-right.padding-top.top.pleft.pright">
            <text:p text:style-name="text.cell.7.left">Geometrische productspecificaties (GPS) - Algemene begrippen - Deel 2: Basisbeginselen, specificaties, operatoren, onzekerheden en dubbelzinnigheden. Prijs EUR 82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15:2012 en</text:p>
          </table:table-cell>
          <table:table-cell table:style-name="table.cell.border-bottom.border-right.padding-top.top.pleft.pright">
            <text:p text:style-name="text.cell.7.left">Veiligheid van houtbewerkingsmachines - Cirkelzagen - Deel 15: Zaagmachines met meerdere zaagbladen voor afkortzagen met geïntegreerde aanvoerinrichting en handmatige aan- en afvoer van werkstukken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16:2012 en</text:p>
          </table:table-cell>
          <table:table-cell table:style-name="table.cell.border-bottom.border-right.padding-top.top.pleft.pright">
            <text:p text:style-name="text.cell.7.left">Veiligheid van houtbewerkingsmachines - Cirkelzagen - Deel 16: Dubbel verstekzaagmachine voor het zagen in V-vorm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70-17:2012 en</text:p>
          </table:table-cell>
          <table:table-cell table:style-name="table.cell.border-bottom.border-right.padding-top.top.pleft.pright">
            <text:p text:style-name="text.cell.7.left">Veiligheid van houtbewerkingsmachines - Cirkelzagen - Deel 17: Handmatig bediende horizontale afkortzaagmachines met enkelvoudige zaageenheid (handbediende zagen met radiale arm)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70-7:2012 en</text:p>
          </table:table-cell>
          <table:table-cell table:style-name="table.cell.border-bottom.border-right.padding-top.top.pleft.pright">
            <text:p text:style-name="text.cell.7.left">Veiligheid van houtbewerkingsmachines - Cirkelzagen - Deel 7: Enkelbladige zaag met geïntegreerde aanvoertafel voor boomstammen en met handmatige aan- en afvoer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738-1:2012 en</text:p>
          </table:table-cell>
          <table:table-cell table:style-name="table.cell.border-bottom.border-right.padding-top.top.pleft.pright">
            <text:p text:style-name="text.cell.7.left">Meting van het rijcomfort - Deel 1: Liften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738-2:2012 en</text:p>
          </table:table-cell>
          <table:table-cell table:style-name="table.cell.border-bottom.border-right.padding-top.top.pleft.pright">
            <text:p text:style-name="text.cell.7.left">Meting van het rijcomfort - Deel 2: Roltrappen en rolpaden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267-002:2012 en</text:p>
          </table:table-cell>
          <table:table-cell table:style-name="table.cell.border-bottom.border-right.padding-top.top.pleft.pright">
            <text:p text:style-name="text.cell.7.left">Aerospace series - Cables, electrical, for general purpose - Operating temperatures between - 55 °C and 260 °C - Part 002: General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745-1:2012 en</text:p>
          </table:table-cell>
          <table:table-cell table:style-name="table.cell.border-bottom.border-right.padding-top.top.pleft.pright">
            <text:p text:style-name="text.cell.7.left">Energieprestatie van liften, roltrappen en rolpaden - Deel 1: Energiemeting en verificatie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91-214:2012 en</text:p>
          </table:table-cell>
          <table:table-cell table:style-name="table.cell.border-bottom.border-right.padding-top.top.pleft.pright">
            <text:p text:style-name="text.cell.7.left">Aerospace series - Elements of electrical and optical connection - Test methods - Part 214: Lightning strike, current and voltage pulse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714-002:2012 en</text:p>
          </table:table-cell>
          <table:table-cell table:style-name="table.cell.border-bottom.border-right.padding-top.top.pleft.pright">
            <text:p text:style-name="text.cell.7.left">Aerospace series - Cables, electrical, single and multicore for general purpose - Operating temperatures between - 55 °C and 260 °C - Part 002: Screened and jacketed - General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51:2012 en</text:p>
          </table:table-cell>
          <table:table-cell table:style-name="table.cell.border-bottom.border-right.padding-top.top.pleft.pright">
            <text:p text:style-name="text.cell.7.left">Aerospace series - Titanium alloy Ti-4Al-4Mo-2Sn - Solution treated and aged - Forgings - De = 150 mm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82-003:2012 en</text:p>
          </table:table-cell>
          <table:table-cell table:style-name="table.cell.border-bottom.border-right.padding-top.top.pleft.pright">
            <text:p text:style-name="text.cell.7.left">Aerospace series - Connectors, plug and receptacle, electrical, rectangular, interchangeable insert type, rack to panel, operating temperature 150 °C continuous - Part 003: Inserts - Product standard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82-004:2012 en</text:p>
          </table:table-cell>
          <table:table-cell table:style-name="table.cell.border-bottom.border-right.padding-top.top.pleft.pright">
            <text:p text:style-name="text.cell.7.left">Aerospace series - Connectors, plug and receptacle, electrical, rectangular, interchangeable insert type, rack to panel, operating temperature 150 °C continuous - Part 004: Size 2 receptacle - Product standard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2:2008+A2:2012 nl</text:p>
          </table:table-cell>
          <table:table-cell table:style-name="table.cell.border-bottom.border-right.padding-top.top.pleft.pright">
            <text:p text:style-name="text.cell.7.left">Koelsystemen en warmtepompen - Veiligheids- en milieu-eisen - Deel 2: Ontwerp, constructie, beproeven, merken en documentatie Prijs EUR 1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3:2008+A1:2012 nl</text:p>
          </table:table-cell>
          <table:table-cell table:style-name="table.cell.border-bottom.border-right.padding-top.top.pleft.pright">
            <text:p text:style-name="text.cell.7.left">Koelsystemen en warmtepompen - Veiligheids- en milieu-eisen - Deel 3: Installatieplaats en persoonlijke bescherming Prijs EUR 58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4:2008+A1:2012 nl</text:p>
          </table:table-cell>
          <table:table-cell table:style-name="table.cell.border-bottom.border-right.padding-top.top.pleft.pright">
            <text:p text:style-name="text.cell.7.left">Koelsystemen en warmtepompen - Veiligheids- en milieu-eisen - Deel 4: Bediening, onderhoud, reparatie en terugwinning Prijs EUR 72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5-6:2012 Ontw. en</text:p>
          </table:table-cell>
          <table:table-cell table:style-name="table.cell.border-bottom.border-right.padding-top.top.pleft.pright">
            <text:p text:style-name="text.cell.7.left">Veiligheid van verpakkingsmachines - Deel 6: Palletwikkelmachines Commentaar voor: 2012-01-27 Prijs EUR 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268:2012 en</text:p>
          </table:table-cell>
          <table:table-cell table:style-name="table.cell.border-bottom.border-right.padding-top.top.pleft.pright">
            <text:p text:style-name="text.cell.7.left">Aerospace series - Metallic materials - Heat treatment facilities - General requirement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00-001:2012 en</text:p>
          </table:table-cell>
          <table:table-cell table:style-name="table.cell.border-bottom.border-right.padding-top.top.pleft.pright">
            <text:p text:style-name="text.cell.7.left">Aerospace series - Metallic materials - Rules for drafting and presentation of material standards - Part 001: General rules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00-003:2012 en</text:p>
          </table:table-cell>
          <table:table-cell table:style-name="table.cell.border-bottom.border-right.padding-top.top.pleft.pright">
            <text:p text:style-name="text.cell.7.left">Aerospace series - Metallic materials - Rules for drafting and presentation of material standards - Part 003: Specific rules for heat resisting alloy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00-004:2012 en</text:p>
          </table:table-cell>
          <table:table-cell table:style-name="table.cell.border-bottom.border-right.padding-top.top.pleft.pright">
            <text:p text:style-name="text.cell.7.left">Aerospace series - Metallic materials - Rules for drafting and presentation of material standards - Part 004: Specific rules for titanium and titanium alloys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00-005:2012 en</text:p>
          </table:table-cell>
          <table:table-cell table:style-name="table.cell.border-bottom.border-right.padding-top.top.pleft.pright">
            <text:p text:style-name="text.cell.7.left">Aerospace series - Metallic materials - Rules for drafting and presentation of material standards - Part 005: Specific rules for steel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81-001:2012 en</text:p>
          </table:table-cell>
          <table:table-cell table:style-name="table.cell.border-bottom.border-right.padding-top.top.pleft.pright">
            <text:p text:style-name="text.cell.7.left">Aerospace series - Cables, electric, general purpose, with conductors in aluminium or copper-clad aluminium - Part 001: Technical specificatio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81-002:2012 en</text:p>
          </table:table-cell>
          <table:table-cell table:style-name="table.cell.border-bottom.border-right.padding-top.top.pleft.pright">
            <text:p text:style-name="text.cell.7.left">Aerospace series - Cables, electric, general purpose, with conductors in aluminium or copper-clad aluminium - Part 002: General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4-5:2006+A2:2012 nl</text:p>
          </table:table-cell>
          <table:table-cell table:style-name="table.cell.border-bottom.border-right.padding-top.top.pleft.pright">
            <text:p text:style-name="text.cell.7.left">Grondverzetmachines - Veiligheid - Deel 5: Eisen voor hydraulische graafmachines Prijs EUR 72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270:2012 en</text:p>
          </table:table-cell>
          <table:table-cell table:style-name="table.cell.border-bottom.border-right.padding-top.top.pleft.pright">
            <text:p text:style-name="text.cell.7.left">Celstof - Laboratoriumvellen - Bepaling van de fysische eigenschappen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436-2:2012 en</text:p>
          </table:table-cell>
          <table:table-cell table:style-name="table.cell.border-bottom.border-right.padding-top.top.pleft.pright">
            <text:p text:style-name="text.cell.7.left">Geometrische productspecificaties (GPS) - Oppervlaktegesteldheid - Profielmethode - Meetstandaarden - Deel 2: Geprogrammeerde meetstandaarden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7600:2012 Ontw. nl</text:p>
          </table:table-cell>
          <table:table-cell table:style-name="table.cell.border-bottom.border-right.padding-top.top.pleft.pright">
            <text:p text:style-name="text.cell.7.left">Toepassing van koolwaterstoffen als koudemiddel in koelinstallaties en warmtepompen Commentaar voor: 2013-02-01 Prijs EUR 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7601:2012 Ontw. nl</text:p>
          </table:table-cell>
          <table:table-cell table:style-name="table.cell.border-bottom.border-right.padding-top.top.pleft.pright">
            <text:p text:style-name="text.cell.7.left">Toepassing van koolstofdioxide als koudemiddel in koelinstallaties en warmtepompen Commentaar voor: 2013-02-01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764-6:2012 en</text:p>
          </table:table-cell>
          <table:table-cell table:style-name="table.cell.border-bottom.border-right.padding-top.top.pleft.pright">
            <text:p text:style-name="text.cell.7.left">Drukapparatuur - Deel 6: Structuur en inhoud van bedrijfsinstructies Prijs EUR 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039:2012 en</text:p>
          </table:table-cell>
          <table:table-cell table:style-name="table.cell.border-bottom.border-right.padding-top.top.pleft.pright">
            <text:p text:style-name="text.cell.7.left">Microscopes - Values, tolerances and symbols for magnification Prijs EUR 39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205-3:2012 en</text:p>
          </table:table-cell>
          <table:table-cell table:style-name="table.cell.border-bottom.border-right.padding-top.top.pleft.pright">
            <text:p text:style-name="text.cell.7.left">Met water gekoelde secundaire aansluitkabels voor weerstandlassen - Deel 3: Beproevingseisen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8-1:2007+A2:2012 en</text:p>
          </table:table-cell>
          <table:table-cell table:style-name="table.cell.border-bottom.border-right.padding-top.top.pleft.pright">
            <text:p text:style-name="text.cell.7.left">Veiligheid van houtbewerkingsmachines - Freesmachines voor eenzijdige bewerking met draaiend gereedschap - Deel 1: Freesmachines met één verticale as Prijs EUR 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48-2:2007+A2:2012 en</text:p>
          </table:table-cell>
          <table:table-cell table:style-name="table.cell.border-bottom.border-right.padding-top.top.pleft.pright">
            <text:p text:style-name="text.cell.7.left">Veiligheid van houtbewerkingsmachines - Freesmachines voor eenzijdige bewerking met draaiend gereedschap - Deel 2: Eenassige bovenfreesmachines met handmatige of gemechaniseerde voeding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8-3:2012 en</text:p>
          </table:table-cell>
          <table:table-cell table:style-name="table.cell.border-bottom.border-right.padding-top.top.pleft.pright">
            <text:p text:style-name="text.cell.7.left">Veiligheid van houtbewerkingsmachines - Freesmachines voor eenzijdige bewerking met draaiend gereedschap - Deel 3: Numeriek bestuurde boor- en freesmachines Prijs EUR 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455-10:2012 en</text:p>
          </table:table-cell>
          <table:table-cell table:style-name="table.cell.border-bottom.border-right.padding-top.top.pleft.pright">
            <text:p text:style-name="text.cell.7.left">Vloeimiddelen voor zachtsolderen - Beproevingsmethoden - Deel 10: Beproeving van de vloeicapaciteit, methode van spreiding van soldeer Prijs EUR 59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3605:2012 en</text:p>
          </table:table-cell>
          <table:table-cell table:style-name="table.cell.border-bottom.border-right.padding-top.top.pleft.pright">
            <text:p text:style-name="text.cell.7.left">Vaste brandstoffen - Macro en micro elementen in as van steenkool en cokes - Spectrometrische methode met behulp van golflengte-dispersieve röntgenfluorescentie Prijs EUR 77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026:2011/C1:2012 nl</text:p>
          </table:table-cell>
          <table:table-cell table:style-name="table.cell.border-bottom.border-right.padding-top.top.pleft.pright">
            <text:p text:style-name="text.cell.7.left">Handleiding zelfverklaring NEN-ISO 26000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9026+C1:2012 nl</text:p>
          </table:table-cell>
          <table:table-cell table:style-name="table.cell.border-bottom.border-right.padding-top.top.pleft.pright">
            <text:p text:style-name="text.cell.7.left">Handleiding zelfverklaring NEN-ISO 26000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071:2012 en</text:p>
          </table:table-cell>
          <table:table-cell table:style-name="table.cell.border-bottom.border-right.padding-top.top.pleft.pright">
            <text:p text:style-name="text.cell.7.left">Chemische analyse van ijzer en staal - Bepaling van het gehalte aan mangaan in staal en ijzer - Methode met elektrometrische titratie Prijs EUR 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00:2012 en</text:p>
          </table:table-cell>
          <table:table-cell table:style-name="table.cell.border-bottom.border-right.padding-top.top.pleft.pright">
            <text:p text:style-name="text.cell.7.left">Chemische analyse van ijzer en staal - Bepaling van het gehalte aan boor in ijzer en staal - Fotometrische methode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013-1:2012 en</text:p>
          </table:table-cell>
          <table:table-cell table:style-name="table.cell.border-bottom.border-right.padding-top.top.pleft.pright">
            <text:p text:style-name="text.cell.7.left">Verven en vernissen - Bepaling van de uithardingseigenschappen door middel van een vrij gedempte oscillatie methode - Deel 1: Begintemperatuur van de uithardingsreactie Prijs EUR 59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013-2:2012 en</text:p>
          </table:table-cell>
          <table:table-cell table:style-name="table.cell.border-bottom.border-right.padding-top.top.pleft.pright">
            <text:p text:style-name="text.cell.7.left">Verven en vernissen - Bepaling van de uithardingseigenschappen door middel van een vrij gedempte oscillatie methode - Deel 2: Glasovergangstemperatuur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492:2012 en</text:p>
          </table:table-cell>
          <table:table-cell table:style-name="table.cell.border-bottom.border-right.padding-top.top.pleft.pright">
            <text:p text:style-name="text.cell.7.left">Ruwe rubber - Bepaling van het watergehalte door de Karl Fischer methode Prijs EUR 5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00-4:2012 en</text:p>
          </table:table-cell>
          <table:table-cell table:style-name="table.cell.border-bottom.border-right.padding-top.top.pleft.pright">
            <text:p text:style-name="text.cell.7.left">Niet-destructief onderzoek van gelaste verbindingen in thermoplastische halffabrikaten - Deel 4: Hoogspanningsbeproeving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0:2012 Ontw. en</text:p>
          </table:table-cell>
          <table:table-cell table:style-name="table.cell.border-bottom.border-right.padding-top.top.pleft.pright">
            <text:p text:style-name="text.cell.7.left">Bandgelakte metalen - Beproevingsmethoden - Deel 0: Algemene introductie en lijst van beproevingsmethoden Commentaar voor: 2013-02-2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23-13:2012 Ontw. en</text:p>
          </table:table-cell>
          <table:table-cell table:style-name="table.cell.border-bottom.border-right.padding-top.top.pleft.pright">
            <text:p text:style-name="text.cell.7.left">Bandgelakte metalen - Beproevingsmethoden - Deel 13: Weerstand tegen versnelde veroudering door warmte-inwerking Commentaar voor: 2012-02-25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14:2012 Ontw. en</text:p>
          </table:table-cell>
          <table:table-cell table:style-name="table.cell.border-bottom.border-right.padding-top.top.pleft.pright">
            <text:p text:style-name="text.cell.7.left">Bandgelakte metalen - Beproevingsmethoden - Deel 14: Krijten (Helmen methode) Commentaar voor: 2013-02-2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23-2:2012 Ontw. en</text:p>
          </table:table-cell>
          <table:table-cell table:style-name="table.cell.border-bottom.border-right.padding-top.top.pleft.pright">
            <text:p text:style-name="text.cell.7.left">Bandgelakte metalen - Beproevingsmethoden - Deel 2: Glans Commentaar voor: 2013-02-25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26:2012 Ontw. en</text:p>
          </table:table-cell>
          <table:table-cell table:style-name="table.cell.border-bottom.border-right.padding-top.top.pleft.pright">
            <text:p text:style-name="text.cell.7.left">Bandgelakte metalen - Beproevingsmethoden - Deel 26: Weerstand tegen condenswater Commentaar voor: 2013-02-2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23-3:2012 Ontw. en</text:p>
          </table:table-cell>
          <table:table-cell table:style-name="table.cell.border-bottom.border-right.padding-top.top.pleft.pright">
            <text:p text:style-name="text.cell.7.left">Bandgelakte metalen - Beproevingsmethoden - Deel 3: Kleurverschil - Instrumentele vergelijking Commentaar voor: 2013-02-25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4:2012 Ontw. en</text:p>
          </table:table-cell>
          <table:table-cell table:style-name="table.cell.border-bottom.border-right.padding-top.top.pleft.pright">
            <text:p text:style-name="text.cell.7.left">Bandgelakte metalen - Beproevingsmethoden - Deel 4: Potloodhardheid Commentaar voor: 2013-02-2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23-5:2012 Ontw. en</text:p>
          </table:table-cell>
          <table:table-cell table:style-name="table.cell.border-bottom.border-right.padding-top.top.pleft.pright">
            <text:p text:style-name="text.cell.7.left">Bandgelakte metalen - Beproevingsmethoden - Deel 5: Weerstand tegen snelle vervorming (slagproef) Commentaar voor: 2013-02-25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23-7:2012 Ontw. en</text:p>
          </table:table-cell>
          <table:table-cell table:style-name="table.cell.border-bottom.border-right.padding-top.top.pleft.pright">
            <text:p text:style-name="text.cell.7.left">Bandgelakte metalen - Beproevingsmethoden - Deel 7: Weerstand tegen barstvorming door buiging (T-buigproef) Commentaar voor: 2013-02-25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23-9:2012 Ontw. en</text:p>
          </table:table-cell>
          <table:table-cell table:style-name="table.cell.border-bottom.border-right.padding-top.top.pleft.pright">
            <text:p text:style-name="text.cell.7.left">Bandgelakte metalen - Beproevingsmethoden - Deel 9: Weerstand tegen onderdompeling in water Commentaar voor: 2013-02-25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588:2012 en</text:p>
          </table:table-cell>
          <table:table-cell table:style-name="table.cell.border-bottom.border-right.padding-top.top.pleft.pright">
            <text:p text:style-name="text.cell.7.left">Niet-destructief onderzoek van lassen - Ultrasoon onderzoek - Gebruik van geautomatiseerde phased array- technologie Prijs EUR 82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636:2012 en</text:p>
          </table:table-cell>
          <table:table-cell table:style-name="table.cell.border-bottom.border-right.padding-top.top.pleft.pright">
            <text:p text:style-name="text.cell.7.left">Kunststoffen - Kunststoffilm en -plaat - Niet-georiënteerde poly(etheen terephtalaat) (PET) platen Prijs EUR 5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9:2012 en</text:p>
          </table:table-cell>
          <table:table-cell table:style-name="table.cell.border-bottom.border-right.padding-top.top.pleft.pright">
            <text:p text:style-name="text.cell.7.left">Gieterijtechniek - Magnetisch onderzoek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803:2012 Ontw. en</text:p>
          </table:table-cell>
          <table:table-cell table:style-name="table.cell.border-bottom.border-right.padding-top.top.pleft.pright">
            <text:p text:style-name="text.cell.7.left">Verven en vernissen - Bepaling van de waasvorming op verflagen bij 20 graden Commentaar voor: 2013-02-13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00-6:2012 en</text:p>
          </table:table-cell>
          <table:table-cell table:style-name="table.cell.border-bottom.border-right.padding-top.top.pleft.pright">
            <text:p text:style-name="text.cell.7.left">Pigmenten en vulstoffen - Methoden van dispersie en beoordeling van dispersie-eigenschappen in kunststoffen - Deel 6: Bepaling van de filmproef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184:2012 en</text:p>
          </table:table-cell>
          <table:table-cell table:style-name="table.cell.border-bottom.border-right.padding-top.top.pleft.pright">
            <text:p text:style-name="text.cell.7.left">Verven en vernissen - Bepaling van de hardheid van de laag met de potloodproef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92:2012 Ontw. en</text:p>
          </table:table-cell>
          <table:table-cell table:style-name="table.cell.border-bottom.border-right.padding-top.top.pleft.pright">
            <text:p text:style-name="text.cell.7.left">Verven en vernissen - Beoordeling van de oppervlakteveranderingen door schimmels en algen op deklagen Commentaar voor: 2013-02-25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405:2012 Ontw. en</text:p>
          </table:table-cell>
          <table:table-cell table:style-name="table.cell.border-bottom.border-right.padding-top.top.pleft.pright">
            <text:p text:style-name="text.cell.7.left">Niet-destructief onderzoek - Ultrasoon onderzoek - Techniek voor onderzoek aan metalen bekleding geproduceerd door lassen, walsen en explosie Commentaar voor: 2013-02-04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76:2012 en</text:p>
          </table:table-cell>
          <table:table-cell table:style-name="table.cell.border-bottom.border-right.padding-top.top.pleft.pright">
            <text:p text:style-name="text.cell.7.left">Koper en koperlegeringen - Gegoten producten van ruwe koper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00:2012 en</text:p>
          </table:table-cell>
          <table:table-cell table:style-name="table.cell.border-bottom.border-right.padding-top.top.pleft.pright">
            <text:p text:style-name="text.cell.7.left">Niet-destructief onderzoek - Ultrasoon onderzoek - Specificatie voor kalibratieblok nr. 1 Prijs EUR 5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813:2012 Ontw. en</text:p>
          </table:table-cell>
          <table:table-cell table:style-name="table.cell.border-bottom.border-right.padding-top.top.pleft.pright">
            <text:p text:style-name="text.cell.7.left">Verven en vernissen - Bepaling van de glans (spiegelende reflectie) van niet-metallieke verflagen onder 20 graden, 60 graden en 85 graden Commentaar voor: 2013-02-13 Prijs EUR 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509:2012 Ontw. en</text:p>
          </table:table-cell>
          <table:table-cell table:style-name="table.cell.border-bottom.border-right.padding-top.top.pleft.pright">
            <text:p text:style-name="text.cell.7.left">Corrosie van metalen en legeringen - Bepaling van de weerstand tegen ontzinking van koper-zink-legeringen Commentaar voor: 2013-02-04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013:2012 en</text:p>
          </table:table-cell>
          <table:table-cell table:style-name="table.cell.border-bottom.border-right.padding-top.top.pleft.pright">
            <text:p text:style-name="text.cell.7.left">Gevulkaniseerd rubber - Bepaling van "creep" door samendrukking of afschuiving Prijs EUR 82.8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542-1:2012 en</text:p>
          </table:table-cell>
          <table:table-cell table:style-name="table.cell.border-bottom.border-right.padding-top.top.pleft.pright">
            <text:p text:style-name="text.cell.7.left">Technische systemen en hulpmiddelen voor mensen met beperkingen of/en handicap - Rolstoelvastzetsystemen en veiligheidssystemen voor inzittenden - Deel 1: Eisen en beproevingsmethoden voor alle systemen Prijs EUR 154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35:2012 3e Ontw. en</text:p>
          </table:table-cell>
          <table:table-cell table:style-name="table.cell.border-bottom.border-right.padding-top.top.pleft.pright">
            <text:p text:style-name="text.cell.7.left">Sterilisatie van producten in de gezondheidszorg - ethyleen-oxide - Eisen voor de ontwikkeling, validatie en besturingscontrole van een sterilisatieproces voor medische hulpmiddelen Commentaar voor: 2012-10-20 Prijs EUR 48.0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608-3:2012 en</text:p>
          </table:table-cell>
          <table:table-cell table:style-name="table.cell.border-bottom.border-right.padding-top.top.pleft.pright">
            <text:p text:style-name="text.cell.7.left">Naaldvormige injectoren voor medisch gebruik - Eisen en beproevingmethoden - Deel 3: Afgewerkte containers Prijs EUR 59.4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08-5:2012 en</text:p>
          </table:table-cell>
          <table:table-cell table:style-name="table.cell.border-bottom.border-right.padding-top.top.pleft.pright">
            <text:p text:style-name="text.cell.7.left">Naaldvormige injectoren voor medische gebruik - Eisen en beproevingsmethoden - Deel 5: Geautomatiseerde functies Prijs EUR 77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79-1:2012 en;fr</text:p>
          </table:table-cell>
          <table:table-cell table:style-name="table.cell.border-bottom.border-right.padding-top.top.pleft.pright">
            <text:p text:style-name="text.cell.7.left">Oogheelkundige implantaten - Intro-oculaire lenzen - Deel 1: Woordenlijst Prijs EUR 66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79-4:2009/A1:2012 en</text:p>
          </table:table-cell>
          <table:table-cell table:style-name="table.cell.border-bottom.border-right.padding-top.top.pleft.pright">
            <text:p text:style-name="text.cell.7.left">Oogheelkundige implantaten - Intra-oculaire lenzen - Deel 4: Etikettering en informatie Prijs EUR 14.4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836:2012 en</text:p>
          </table:table-cell>
          <table:table-cell table:style-name="table.cell.border-bottom.border-right.padding-top.top.pleft.pright">
            <text:p text:style-name="text.cell.7.left">Tandheelkunde - Digitaliserende apparaten gebruikt in CAD/CAM systemen - Beproevingsmethoden voor het bepalen van de juistheid en precisie Prijs EUR 82.8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175-3:2012 en</text:p>
          </table:table-cell>
          <table:table-cell table:style-name="table.cell.border-bottom.border-right.padding-top.top.pleft.pright">
            <text:p text:style-name="text.cell.7.left">Chirurgische implantaten - Calciumfosfaten - Deel 3: Hydroxyapatiet en beta-tricalciumfosfaat botvervangers Prijs EUR 72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397-2:2005/A1:2012 en</text:p>
          </table:table-cell>
          <table:table-cell table:style-name="table.cell.border-bottom.border-right.padding-top.top.pleft.pright">
            <text:p text:style-name="text.cell.7.left">Tandheelkunde - Paradontale curettes, tandheelkundige scalers en excavators - Deel 2: GR-type paradontale curettes - Amendment 1 : Kleurcodering Prijs EUR 1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57:2012 en</text:p>
          </table:table-cell>
          <table:table-cell table:style-name="table.cell.border-bottom.border-right.padding-top.top.pleft.pright">
            <text:p text:style-name="text.cell.7.left">Tandheelkunde - Handgereedschappen en motoren Prijs EUR 97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17:2012 en</text:p>
          </table:table-cell>
          <table:table-cell table:style-name="table.cell.border-bottom.border-right.padding-top.top.pleft.pright">
            <text:p text:style-name="text.cell.7.left">Chirurgische implantaten - In-vitro meting voor apatietvormingsvermogen voor implantatiematerialen Prijs EUR 72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361:2012 en</text:p>
          </table:table-cell>
          <table:table-cell table:style-name="table.cell.border-bottom.border-right.padding-top.top.pleft.pright">
            <text:p text:style-name="text.cell.7.left">Anesthesie- en ademhalingsapparatuur - Trachealebuizen en buisaansluitingen Prijs EUR 131.4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44:2009/A1:2012 en</text:p>
          </table:table-cell>
          <table:table-cell table:style-name="table.cell.border-bottom.border-right.padding-top.top.pleft.pright">
            <text:p text:style-name="text.cell.7.left">Medische elektrische toestellen - Deel 2-44: Bijzondere eisen voor de veiligheid van röntgenapparatuur voor computertomografie Prijs EUR 144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585:2012 en</text:p>
          </table:table-cell>
          <table:table-cell table:style-name="table.cell.border-bottom.border-right.padding-top.top.pleft.pright">
            <text:p text:style-name="text.cell.7.left">Elektro-akoestiek - Methoden voor de vastleggen van correcties voor het verkrijgen van free-field response van een geluidsniveaumeter Prijs EUR 1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781:2012 en</text:p>
          </table:table-cell>
          <table:table-cell table:style-name="table.cell.border-bottom.border-right.padding-top.top.pleft.pright">
            <text:p text:style-name="text.cell.7.left">Ultrasone technologie - Behandeling van water voor ultrasone metingen Prijs EUR 108.0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76-28:2012 en</text:p>
          </table:table-cell>
          <table:table-cell table:style-name="table.cell.border-bottom.border-right.padding-top.top.pleft.pright">
            <text:p text:style-name="text.cell.7.left">Rolstoelen - Deel 28: Eisen en beproevingsmethoden voor het beklimmen van trappen Prijs EUR 176.4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0601-2-56:2012 en</text:p>
          </table:table-cell>
          <table:table-cell table:style-name="table.cell.border-bottom.border-right.padding-top.top.pleft.pright">
            <text:p text:style-name="text.cell.7.left">Medische elektrische toestellen - Deel 2-56: Bijzondere eisen voor basisveiligheid en essentiële prestaties van medische thermometers voor lichaamstemperatuursmeting Prijs EUR 138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601-2-69:2012 Ontw. en</text:p>
          </table:table-cell>
          <table:table-cell table:style-name="table.cell.border-bottom.border-right.padding-top.top.pleft.pright">
            <text:p text:style-name="text.cell.7.left">Medische elektrische toestellen - Deel 2-69: Specifieke eisen voor basisveiligheid en essentiële prestaties van zuurstof concentratie apparatuur Commentaar voor: 2013-02-25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536-12:2007/A1:2012 en</text:p>
          </table:table-cell>
          <table:table-cell table:style-name="table.cell.border-bottom.border-right.padding-top.top.pleft.pright">
            <text:p text:style-name="text.cell.7.left">Infusieapparatuur voor medisch gebruik - Deel 12: Terugslagkleppen Prijs EUR 14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394:2012 en</text:p>
          </table:table-cell>
          <table:table-cell table:style-name="table.cell.border-bottom.border-right.padding-top.top.pleft.pright">
            <text:p text:style-name="text.cell.7.left">Oogheelkundige optica - Contactlenzen en verzorgingsproducten voor contactlenzen - Bepaling van de biocompatabiliteit door oculaire studie met behulp van konijnenogen Prijs EUR 72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5-8:2012 en</text:p>
          </table:table-cell>
          <table:table-cell table:style-name="table.cell.border-bottom.border-right.padding-top.top.pleft.pright">
            <text:p text:style-name="text.cell.7.left">Metingen van radioactiviteit in een omgeving - Lucht - Deel 8: Radon-222 in gebouwen: Methode voor aanvangs- en toegevoegde onderzoeken Prijs EUR 88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99:2012 en</text:p>
          </table:table-cell>
          <table:table-cell table:style-name="table.cell.border-bottom.border-right.padding-top.top.pleft.pright">
            <text:p text:style-name="text.cell.7.left">Emissies van stationaire bronnen - Bepaling van totaal vluchtig organische koolstof (TVOC) in afgas van niet verbrandingsprocessen - Niet dispersieve infrarood methode met een katalytische converter Prijs EUR 11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05-1:2012 Ontw. en</text:p>
          </table:table-cell>
          <table:table-cell table:style-name="table.cell.border-bottom.border-right.padding-top.top.pleft.pright">
            <text:p text:style-name="text.cell.7.left">Blootstelling op de werkplek - Prestatiebeoordeling van een monsternemingsapparaat voor het meten van de concentratie van deeltjes in lucht - Deel 1: Algemene eisen Commentaar voor: 2012-02-04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5-2:2012 Ontw. en</text:p>
          </table:table-cell>
          <table:table-cell table:style-name="table.cell.border-bottom.border-right.padding-top.top.pleft.pright">
            <text:p text:style-name="text.cell.7.left">Blootstelling op de werkplek - Prestatiebeoordeling van een monsternemingsapparaat voor het meten van de concentratie van deeltjes in lucht - Deel 2: Prestatie in het laboratorium gebaseerd op de bepaling van de bemonsteringsefficiëntie Commentaar voor: 2012-02-04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05-4:2012 Ontw. en</text:p>
          </table:table-cell>
          <table:table-cell table:style-name="table.cell.border-bottom.border-right.padding-top.top.pleft.pright">
            <text:p text:style-name="text.cell.7.left">Blootstelling op de werkplek - Prestatiebeoordeling van een monsternemingsapparaat voor het meten van de concentratie van deeltjes in lucht - Deel 4: Prestatie in het laboratorium gebaseerd op vergelijking van concentraties Commentaar voor: 2012-02-04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5-5:2012 Ontw. en</text:p>
          </table:table-cell>
          <table:table-cell table:style-name="table.cell.border-bottom.border-right.padding-top.top.pleft.pright">
            <text:p text:style-name="text.cell.7.left">Blootstelling op de werkplek - Prestatiebeoordeling van een monsternemingsapparaat voor het meten van de concentratie van deeltjes in lucht - Deel 5: Prestatie van een aërosol monsternemingsapparaat en vergelijking van monsternemingsapparaten op de werkplek Commentaar voor: 2013-02-04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05-6:2012 Ontw. en</text:p>
          </table:table-cell>
          <table:table-cell table:style-name="table.cell.border-bottom.border-right.padding-top.top.pleft.pright">
            <text:p text:style-name="text.cell.7.left">Blootstelling op de werkplek - Prestatiebeoordeling van een monsternemingsapparaat voor het meten van de concentratie van deeltjes in lucht - Deel 6: Toetsing van het vervoer en het hanteren van het apparaat Commentaar voor: 2012-02-04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013-3:2012 en</text:p>
          </table:table-cell>
          <table:table-cell table:style-name="table.cell.border-bottom.border-right.padding-top.top.pleft.pright">
            <text:p text:style-name="text.cell.7.left">Blootstelling op de werkplek - Richtlijnen voor het gebruik van direct afleesbare apparatuur voor het meten van aerosolen - Deel 3: Evaluatie van de luchtdeeltjes concentatie met gebruik van fotometers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01:2012 en</text:p>
          </table:table-cell>
          <table:table-cell table:style-name="table.cell.border-bottom.border-right.padding-top.top.pleft.pright">
            <text:p text:style-name="text.cell.7.left">Water - Richtlijn voor het ontwerp en de analyse van ringonderzoeken voor biologische waterkwaliteitsbeoordeling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60:2012 en</text:p>
          </table:table-cell>
          <table:table-cell table:style-name="table.cell.border-bottom.border-right.padding-top.top.pleft.pright">
            <text:p text:style-name="text.cell.7.left">Water - Visuele zeebedobservatie met afstandsgestuurde en/of getrokken observatieapparatuur voor de verzameling van omgevingsdata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16365:2012 en</text:p>
          </table:table-cell>
          <table:table-cell table:style-name="table.cell.border-bottom.border-right.padding-top.top.pleft.pright">
            <text:p text:style-name="text.cell.7.left">Karakterisering van afval - Monsterneming van afval uit winningsindustrieë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376:2012 en</text:p>
          </table:table-cell>
          <table:table-cell table:style-name="table.cell.border-bottom.border-right.padding-top.top.pleft.pright">
            <text:p text:style-name="text.cell.7.left">Karakterisering van afval - Algemene leidraad voor de karakterisering van afval uit winningsindustrieën Prijs EUR 66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7048:2012 en</text:p>
          </table:table-cell>
          <table:table-cell table:style-name="table.cell.border-bottom.border-right.padding-top.top.pleft.pright">
            <text:p text:style-name="text.cell.7.left">Stralingsbescherming - Doseringsbeoordeling voor de controlering van werkers voor inwendige stralingsrichting Prijs EUR 165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40:2012 Ontw. nl</text:p>
          </table:table-cell>
          <table:table-cell table:style-name="table.cell.border-bottom.border-right.padding-top.top.pleft.pright">
            <text:p text:style-name="text.cell.7.left">Luchtkwaliteit - Werkplekatmosfeer - Algemene werkwijze voor toetsing van dosismeters voor de bepaling van toxische dampen of gassen door gasdiffusiemonsterneming Commentaar voor: 2013-0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941:2012 Ontw. nl</text:p>
          </table:table-cell>
          <table:table-cell table:style-name="table.cell.border-bottom.border-right.padding-top.top.pleft.pright">
            <text:p text:style-name="text.cell.7.left">Luchtkwaliteit - Werkplekatmosfeer - Algemene werkwijze voor de bepaling van organische dampen of gassen door gasdiffusiemonsterneming met een dosismeter, vloeistofdesorptie en gaschromatografie Commentaar voor: 2013-02-0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47:2012 Ontw. nl</text:p>
          </table:table-cell>
          <table:table-cell table:style-name="table.cell.border-bottom.border-right.padding-top.top.pleft.pright">
            <text:p text:style-name="text.cell.7.left">Luchtkwaliteit - Werkplekatmosfeer - Algemene werkwijze voor de bepaling van toxische dampen of gassen door actieve monsterneming met een adsorptiebuis, vloeistofdesorptie en gaschromatografie Commentaar voor: 2013-0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948:2012 Ontw. nl</text:p>
          </table:table-cell>
          <table:table-cell table:style-name="table.cell.border-bottom.border-right.padding-top.top.pleft.pright">
            <text:p text:style-name="text.cell.7.left">Luchtkwaliteit - Werkplekatmosfeer - Algemene werkwijze voor de bepaling van toxische dampen of gassen door actieve monsterneming met een adsorptiebuis, thermische desorptie en gaschromatografie Commentaar voor: 2013-02-0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49:2012 Ontw. nl</text:p>
          </table:table-cell>
          <table:table-cell table:style-name="table.cell.border-bottom.border-right.padding-top.top.pleft.pright">
            <text:p text:style-name="text.cell.7.left">Luchtkwaliteit - Werkplekatmosfeer - Algemene werkwijze voor de bepaling van toxische dampen of gassen door gasdiffusiemonsterneming met een adsorptiebuis, thermische desorptie en gaschromatografie Commentaar voor: 2013-0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950:2012 Ontw. nl</text:p>
          </table:table-cell>
          <table:table-cell table:style-name="table.cell.border-bottom.border-right.padding-top.top.pleft.pright">
            <text:p text:style-name="text.cell.7.left">Luchtkwaliteit - Werkplekatmosfeer - Algemene werkwijze voor de bepaling van toxische dampen of gassen door gasdiffusiemonsterneming met een direct afleesbare dosismeter Commentaar voor: 2013-02-0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53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chroom in stof door middel van atomaire-absorptiespectrometrie na actieve monsterneming op een glasvezelfilter Commentaar voor: 2013-0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960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alifatische koolwaterstoffen door middel van actieve monsterneming met een adsorptiebuis, vloeistofdesorptie en gaschromatografie Commentaar voor: 2013-02-01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61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alifatische koolwaterstoffen door middel van actieve monsterneming met een adsorptiebuis, thermische desorptie en gaschromatografie Commentaar voor: 2013-0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962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alifatische koolwaterstoffen door gasdiffusiemonsterneming met een dosismeter, vloeistofdesorptie en gaschromatografie Commentaar voor: 2013-02-01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63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alifatische koolwaterstoffen, door gasdiffusiemonsterneming met een dosismeter, thermische desorptie en gaschromatografie Commentaar voor: 2013-02-01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2964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vluchtige gechloreerde koolwaterstoffen door middel van actieve monsterneming met een adsorptiebuis, vloeistofdesorptie en gaschromatografie Commentaar voor: 2013-02-0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2965:2012 Ontw. nl</text:p>
          </table:table-cell>
          <table:table-cell table:style-name="table.cell.border-bottom.border-right.padding-top.top.pleft.pright">
            <text:p text:style-name="text.cell.7.left">Luchtkwaliteit - Werkplekatmosfeer - Bepaling van de concentratie aan vluchtige gechloreerde koolwaterstoffen door middel van actieve monsterneming met een adsorptiebuis, thermische desorptie en gaschromatografie Commentaar voor: 2013-02-01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744:2011/A1:2012 Ontw. nl</text:p>
          </table:table-cell>
          <table:table-cell table:style-name="table.cell.border-bottom.border-right.padding-top.top.pleft.pright">
            <text:p text:style-name="text.cell.7.left">Bodem - Monsterneming van grondwater Commentaar voor: 2012-12-01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814:2012 en</text:p>
          </table:table-cell>
          <table:table-cell table:style-name="table.cell.border-bottom.border-right.padding-top.top.pleft.pright">
            <text:p text:style-name="text.cell.7.left">Water - Bepaling van het gehalte aan opgeloste zuurstof - Elektrochemische methode Prijs EUR 72.0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341:2012 en</text:p>
          </table:table-cell>
          <table:table-cell table:style-name="table.cell.border-bottom.border-right.padding-top.top.pleft.pright">
            <text:p text:style-name="text.cell.7.left">Water - Bepaling van de remming van de mobiliteit van Daphnia magna Straus (Cladocera, Crustacea) - Acute toxiciteitsproef Prijs EUR 97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ermi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24611:2012 en</text:p>
          </table:table-cell>
          <table:table-cell table:style-name="table.cell.border-bottom.border-right.padding-top.top.pleft.pright">
            <text:p text:style-name="text.cell.7.left">Beheer van talige hulpmiddelen en bronnen - Morpho-syntactisch annotatiekader (MAF) Prijs EUR 145.81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214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214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2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11-14</meta:user-defined>
  </office:meta>
</office:document-meta>
</file>