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64</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2-23164-001.png" xlink:show="embed" xlink:type="simple"/></draw:frame>Omgevingsvergunning pompenunit te Echterbosch,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09 maart 2012, van de heer Janssen te Waldfeucht (D) voor het realiseren van een pompenunit op het perceel Y 645 aan de Breukelderveestraat te Echterbosch</text:p>
      <text:p text:style-name="ifm_p_mt.3.7mm_ifm">Zij zijn voornemens de gevraagde omgevingsvergunning te verlenen.</text:p>
      <text:p text:style-name="ifm_p_mt.3.7mm_ifm">De aanvraag, de ontwerpbeschikking en alle overige relevante stukken liggen in het gemeentehuis ter inzage, Nieuwe Markt 55 in Echt met ingang van donderdag 15 november gedurende een periode van 6 weken (tot en met donderdag 27 december 2012)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Wabo.</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14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64</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64</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pompenunit te Echterbosch, Echt-Susteren</dc:title>
    <meta:user-defined meta:name="OVERHEIDop.Vergunningen/DC.type">Omgevingsvergunningen</meta:user-defined>
    <meta:user-defined meta:name="OVERHEIDop.Staatscourant/DC.type">Vergunningen</meta:user-defined>
    <meta:user-defined meta:name="OVERHEID.Gemeente/DC.creator">Echt-Susteren</meta:user-defined>
    <meta:user-defined meta:name="OVERHEIDop.versieInformatie"/>
    <meta:user-defined meta:name="OVERHEID.PostcodeHuisnummer/DC.spatial">6101CV</meta:user-defined>
    <meta:user-defined meta:name="OVERHEIDop.StcrtID/DCTERMS.isReplacedBy"/>
    <meta:user-defined meta:name="OVERHEIDop.StcrtID/DCTERMS.requires"/>
    <meta:user-defined meta:name="OVERHEIDop.pagina"/>
    <meta:user-defined meta:name="OVERHEIDop.StcrtID/DC.identifier">stcrt-2012-23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6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pompenunit te Echterbosch, Echt-Susteren</meta:user-defined>
    <meta:user-defined meta:name="DCTERMS.W3CDTF/DCTERMS.available">2012-11-14</meta:user-defined>
    <meta:user-defined meta:name="OVERHEIDop.Ruimtelijkplan/OVERHEIDop.bekendmakingBetreffendePlan"/>
  </office:meta>
</office:document-meta>
</file>