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3163-001.png" xlink:show="embed" xlink:type="simple"/></draw:frame>Vastgesteld bestemmingsplan ‘Crematorium Peusen’ te Echt, Echt-Susteren</text:h>
      <text:p text:style-name="ifm_p_mt.11.1mm_ifm">(NL.IMRO.1711.BP201200805.VG01)</text:p>
      <text:p text:style-name="ifm_p_mt.3.7mm_ifm">Voor de uitbreiding van het uitvaartcentrum Peusen BV aan de Bellekeweg 37 te Echt met een crematorium is een nieuw bestemmingsplan opgesteld, aangezien de beoogde uitbreidingsplannen niet passen binnen de bebouwingsvoorschriften van het vigerende bestemmingsplan “bedrijventerrein De Loop”</text:p>
      <text:p text:style-name="ifm_p_mt.3.7mm_ifm">Voornoemd bestemmingsplan is in de raadsvergadering van 20 september jl., met inachtneming van de ingediende zienswijzen, vastgesteld. Het  vastgestelde bestemmingsplan ligt vanaf 14 november 2012 gedurende zes weken (derhalve tot en met 27 december 2012) ter inzage in het gemeentehuis, Nieuwe Markt 55 in Echt en wel op maandag van 9.00 uur tot 20.00 uur, op woensdag van 9.00 uur tot 17.00 uur en op donderdag en vrijdag van 9.00 uur toto 13.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text:p>
      <text:p text:style-name="ifm_p_ifm">Beroepschriften dienen in tweevoud bij de Afdeling Bestuursrechtspraak te worden ingediend.</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63</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63</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Crematorium Peusen’ te Echt,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01CV</meta:user-defined>
    <meta:user-defined meta:name="OVERHEIDop.StcrtID/DCTERMS.isReplacedBy"/>
    <meta:user-defined meta:name="OVERHEIDop.StcrtID/DCTERMS.requires"/>
    <meta:user-defined meta:name="OVERHEIDop.pagina"/>
    <meta:user-defined meta:name="OVERHEIDop.StcrtID/DC.identifier">stcrt-2012-23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Crematorium Peusen’ te Echt, Echt-Susteren</meta:user-defined>
    <meta:user-defined meta:name="DCTERMS.alternative">Vastgesteld bestemmingsplan ‘Crematorium Peusen’ te Echt, Echt-Susteren</meta:user-defined>
    <meta:user-defined meta:name="DCTERMS.W3CDTF/DCTERMS.available">2012-11-14</meta:user-defined>
    <meta:user-defined meta:name="OVERHEIDop.Ruimtelijkplan/OVERHEIDop.bekendmakingBetreffendePlan">NL.IMRO.1711.BP201200805.VG01</meta:user-defined>
  </office:meta>
</office:document-meta>
</file>