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4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 een revisievergunning voor de Willem Lodewijk van Nassaukazerne aan de Strandweg 21 te Zoutkamp, Ministerie van Infrastructuur en Milieu</text:h>
      <text:h text:style-name="ifm_p_font.bold_mt.7.4mm_page.keep-with-next_ifm" text:outline-level="4">KENNISGEVING BESCHIKKING</text:h>
      <text:h text:style-name="ifm_p_font.bold-italic_mt.5.08mm_page.keep-with-next_ifm" text:outline-level="5">Wet milieubeheer</text:h>
      <text:h text:style-name="ifm_p_font.italic_mt.5.08mm_page.keep-with-next_ifm" text:outline-level="6">Onderwerp</text:h>
      <text:p text:style-name="ifm_p_mt.4.23mm_ifm">Het ministerie van Infrastructuur en Milieu heeft op <text:span text:style-name="ifm_span_font.bold_mt.4.23mm_ifm">29 september 2010</text:span> een aanvraag om een revisievergunning op grond van de Wet milieubeheer (Wm) ontvangen van het ministerie van Defensie voor <text:span text:style-name="ifm_span_font.bold_mt.4.23mm_ifm">de Willem Lodewijk van Nassaukazerne aan de Strandweg 21 te Zoutkamp (gemeente De Marne)</text:span>.</text:p>
      <text:p text:style-name="ifm_p_mt.3.7mm_ifm">Het betreft een nieuwe, de gehele inrichting omvattende vergunning ex artikel 8.4 van de Wet Milieubeheer.</text:p>
      <text:p text:style-name="ifm_p_mt.3.7mm_ifm">De Staatssecretaris van Infrastructuur en Milieu heeft op grond van artikel 8.2, 8.8 en 8.10 van de Wet milieubeheer besloten de gevraagde vergunning te verlenen. Aan de vergunning zijn voorschriften verbonden ter bescherming van het milieu.</text:p>
      <text:h text:style-name="ifm_p_font.italic_mt.5.08mm_page.keep-with-next_ifm" text:outline-level="6">Inzage</text:h>
      <text:p text:style-name="ifm_p_mt.4.23mm_ifm">U kunt de beschikking en overige van belang zijnde stukken <text:span text:style-name="ifm_span_font.bold_mt.4.23mm_ifm">van 15 november 2012 tot en met 12 december 2012</text:span> op de volgende plaatsen inzien:</text:p>
      <text:p text:style-name="ifm_p_indent.-5mm_mleft.5mm_ifm">–<text:tab/>de gemeente De Marne, R. Ritzmanstraat 2 te Leens;</text:p>
      <text:p text:style-name="ifm_p_indent.-5mm_mleft.5mm_ifm">–<text:tab/>de DCMR Milieudienst Rijnmond, Parallelweg 1 te Schiedam (buiten en na deze periode uitsluitend na telefonische afspraak: 010 - 246 86 21).</text:p>
      <text:h text:style-name="ifm_p_font.italic_mt.5.08mm_page.keep-with-next_ifm" text:outline-level="6">Beroep</text:h>
      <text:p text:style-name="ifm_p_mt.4.23mm_ifm">Binnen zes weken, ingaande de dag na de eerste dag van de terinzagelegging van de beschikking, kan bij de Afdeling bestuursrechtspraak van de Raad van State, Postbus 20019, 2500 EA  Den Haag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italic_mt.5.08mm_page.keep-with-next_ifm" text:outline-level="6">Inlichtingen</text:h>
      <text:p text:style-name="ifm_p_mt.4.23mm_ifm">De heer <text:span text:style-name="ifm_span_font.bold_mt.4.23mm_ifm">N.A. de Waal</text:span> van de DCMR, telefoon <text:span text:style-name="ifm_span_font.bold_mt.4.23mm_ifm">010 - 246 85 10</text:span>.</text:p>
      <text:p text:style-name="ifm_p_ifm">Zaaknummer: 98362036, DMS: 214799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43</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43</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 een revisievergunning voor de Willem Lodewijk van Nassaukazerne aan de Strandweg 21 te Zoutkamp,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Aanvraag om een revisievergunning voor de Willem Lodewijk van Nassaukazerne aan de Strandweg 21 te Zoutkamp, Ministerie van Infrastructuur en Milieu</meta:user-defined>
    <meta:user-defined meta:name="DCTERMS.W3CDTF/DCTERMS.available">2012-11-13</meta:user-defined>
    <meta:user-defined meta:name="OVERHEIDop.Ruimtelijkplan/OVERHEIDop.bekendmakingBetreffendePlan"/>
  </office:meta>
</office:document-meta>
</file>