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4</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314-001.png" xlink:show="embed" xlink:type="simple"/></draw:frame>Verleende omgevingsvergunning Herinrichting N572</text:h>
      <text:p text:style-name="ifm_p_mt.11.1mm_ifm">Burgemeester en wethouders van Echt-Susteren maken bekend dat zij op grond van de Wabo (Wet Algemene Bepalingen Omgevingsrecht) de volgende omgevingsvergunning hebben verleend:</text:p>
      <text:p text:style-name="ifm_p_indent.-5mm_mleft.5mm_ifm">–<text:tab/>Provincie Limburg, Postbus 5700 in Maastricht voor de reconstructie van de weg N572 te Echt, ter hoogte van de kruising Pepinusbrug-Kerkstraat-Annendaalderweg.</text:p>
      <text:p text:style-name="ifm_p_mt.3.7mm_ifm">De aanvraag, de beschikking en alle overige relevante stukken liggen in het gemeentehuis ter inzage bij de receptie in de publiekshal, Nieuwe Markt 55 in Echt met ingang van vrijdag 10 februari 2012 gedurende een periode van 6 weken (derhalve tot en met donderdag 22 maart 2012) op maandag van 9.00 uur tot 20.00 uur, woensdag van 9.00 uur tot 17.00 uur en op donderdag en vrijdag van 9.00 uur tot 13.00 uur. Voor een mondelinge toelichting op de stukken alsmede voor kopieën van de stukken kan men zich wenden tot de Afdeling Dienstverlening, team Wabo.</text:p>
      <text:p text:style-name="ifm_p_mt.3.7mm_ifm">Gedurende de hierboven genoemde periode van 6 weken kan door belanghebbenden beroep tegen de beschikking worden aangetekend bij de Rechtbank Roermond, sector Bestuursrecht, Postbus 950, 6040 AZ Roermond.</text:p>
      <text:h text:style-name="ifm_p_font.bold_mt.5.08mm_page.keep-with-next_ifm" text:outline-level="4">Besluit schorsen</text:h>
      <text:p text:style-name="ifm_p_mt.4.23mm_ifm">Het indienen van een beroepschrift schorst de werking van het besluit niet. Dat betekent dat het besluit blijft gelden gedurende de behandeling van uw beroepschrift.</text:p>
      <text:p text:style-name="ifm_p_ifm">Vindt u dat u vanwege spoed niet op de uitspraak op uw beroepschrift kunt wachten, bijvoorbeeld omdat de uitvoering van het besluit onherstelbare gevolgen heeft voor u? Dan kunt u de Voorzieningenrechter van de rechtbank Roermond verzoeken om dit besluit te schorsen en/of een voorlopige voorziening te treffen.</text:p>
      <text:p text:style-name="ifm_p_mt.3.7mm_ifm">Stuur uw verzoek naar: Voorzieningenrechter Rechtbank Roermond, Sector Bestuursrecht, Postbus 950, 6040 AZ  Roermond. Voor een verzoek om een voorlopige voorziening is griffierecht verschuldigd.</text:p>
      <text:p text:style-name="ifm_p_ifm">Meer informatie hieromtrent kunt u o.a. vinden op de landelijke website www.rijksoverheid.nl.</text:p>
      <text:p text:style-name="ifm_p_font.italic_mt.3.7mm_ifm">
                  Echt-Susteren,
                   10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4</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4</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Verleende omgevingsvergunning Herinrichting N572</dc:title>
    <meta:user-defined meta:name="OVERHEID.Gemeente/DC.creator">Echt-Susteren</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leende omgevingsvergunning Herinrichting N572</meta:user-defined>
    <meta:user-defined meta:name="DCTERMS.W3CDTF/DCTERMS.available">2012-02-09</meta:user-defined>
    <meta:user-defined meta:name="SDU.pskey">SC158303</meta:user-defined>
  </office:meta>
</office:document-meta>
</file>