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aanbrengen van beveiliging voor koelunits op het dak van de verbindingssluis aan de Van der Burchlaan 31 D 105 te Den Haag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Frederikkazerne (30G03)</text:p>
      <text:p text:style-name="ifm_p_ifm">Locatie: Van der Burchlaan 31 D 105 te Den Haag</text:p>
      <text:p text:style-name="ifm_p_ifm">Activiteit: Bouwen</text:p>
      <text:p text:style-name="ifm_p_ifm">Voor: Het aanbrengen van beveiliging voor koelunits op het dak van de verbindingssluis tussen gebouw 31 en 32</text:p>
      <text:p text:style-name="ifm_p_ifm">Aanvraagdatum: 18 oktober 2012</text:p>
      <text:p text:style-name="ifm_p_ifm">Zaaknummer: 98407015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7708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100</text:span><text:tab/>14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100</text:span><text:tab/>14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voor het aanbrengen van beveiliging voor koelunits op het dak van de verbindingssluis aan de Van der Burchlaan 31 D 105 te Den Haag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1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aanbrengen van beveiliging voor koelunits op het dak van de verbindingssluis aan de Van der Burchlaan 31 D 105 te Den Haag, Ministerie van Infrastructuur en Milieu</meta:user-defined>
    <meta:user-defined meta:name="DCTERMS.W3CDTF/DCTERMS.available">2012-11-14</meta:user-defined>
    <meta:user-defined meta:name="OVERHEIDop.Ruimtelijkplan/OVERHEIDop.bekendmakingBetreffendePlan"/>
  </office:meta>
</office:document-meta>
</file>