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99</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verwijderen van vier bomen aan de Lange Kleiweg 137 te Rijswijk,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TNO Plaspoelpolder</text:p>
      <text:p text:style-name="ifm_p_ifm">Locatie: Lange Kleiweg 137 te Rijswijk</text:p>
      <text:p text:style-name="ifm_p_ifm">Activiteit: Kappen</text:p>
      <text:p text:style-name="ifm_p_ifm">Voor: Het verwijderen van vier bomen</text:p>
      <text:p text:style-name="ifm_p_ifm">Aanvraagdatum: 2 augustus 2012</text:p>
      <text:p text:style-name="ifm_p_ifm">Besluitdatum: 30 oktober 2012</text:p>
      <text:p text:style-name="ifm_p_ifm">Verzenddatum: 30 oktober 2012</text:p>
      <text:p text:style-name="ifm_p_ifm">Zaaknummer: 98401693</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A. van de Grift van de DCMR, telefoon 010 - 246 83 73.</text:p>
      <text:p text:style-name="ifm_p_ifm">Deze kennisgeving is ook geplaatst op www.dcmr.nl.</text:p>
      <text:p text:style-name="ifm_p_ifm">DMS-nummer: 214771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99</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99</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voor het verwijderen van vier bomen aan de Lange Kleiweg 137 te Rijswijk,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0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9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Omgevingsvergunning voor het verwijderen van vier bomen aan de Lange Kleiweg 137 te Rijswijk, Ministerie van Infrastructuur en Milieu</meta:user-defined>
    <meta:user-defined meta:name="DCTERMS.W3CDTF/DCTERMS.available">2012-11-14</meta:user-defined>
    <meta:user-defined meta:name="OVERHEIDop.Ruimtelijkplan/OVERHEIDop.bekendmakingBetreffendePlan"/>
  </office:meta>
</office:document-meta>
</file>