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sultaten van het onderzoek akoestische maatregelen inrichting Bergermeer, Ministerie van Economische Zaken, Landbouw en Innovatie</text:h>
      <text:h text:style-name="ifm_p_font.bold_mt.7.4mm_page.keep-with-next_ifm" text:outline-level="4">Wet milieubeheer</text:h>
      <text:p text:style-name="ifm_p_mt.4.23mm_ifm">De Minister van Economische Zaken maakt bekend:</text:p>
      <text:p text:style-name="ifm_p_mt.3.7mm_ifm">TAQA Energy B.V. heeft, conform het aan de door mij op 27-04-2011 onder nummer ETM/EM/11024348 verleende Milieuvergunning voor Inrichting Bergermeer verbonden voorschrift IV.4, onderzocht welke verdergaande akoestische maatregelen mogelijk zijn aan de boorinstallatie op de locatie, om de in voorschrift IV.3 genoemde geluidsniveaus verder te reduceren.</text:p>
      <text:p text:style-name="ifm_p_mt.3.7mm_ifm">De resultaten van het onderzoek zijn vastgelegd in een door LBP Sight opgesteld rapport (kenmerk R066221aa00001tk, d.d. 11-10-2012).</text:p>
      <text:p text:style-name="ifm_p_ifm">Het rapport is ter beoordeling voorgelegd aan de Inspecteur-generaal der mijnen.</text:p>
      <text:p text:style-name="ifm_p_mt.3.7mm_ifm">Vastgesteld is dat de door TAQA Energy B.V. voorgestelde maatregelen technisch uitvoerbaar en geschikt zijn om een reductie van 2 dB(A) te bereiken.</text:p>
      <text:p text:style-name="ifm_p_ifm">Tevens is vastgesteld dat technisch uitvoerbare maatregelen waarmee verdergaande reductie wordt bereikt, naar de actuele stand van de techniek niet haalbaar zijn.</text:p>
      <text:p text:style-name="ifm_p_mt.3.7mm_ifm">Bij besluit van 05-11-2012, kenmerk ETM/EM/12351047, door toezending bekendgemaakt aan TAQA Energy B.V. te Den Haag, is het ingediende rapport goedgekeurd.</text:p>
      <text:p text:style-name="ifm_p_mt.3.7mm_ifm">Voor nadere inlichtingen kunt u zich wenden tot ing. M. Mezger, telefoon 070 - 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94</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94</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resultaten van het onderzoek akoestische maatregelen inrichting Bergermeer,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Kennisgeving resultaten van het onderzoek akoestische maatregelen inrichting Bergermeer, Ministerie van Economische Zaken, Landbouw en Innovatie</meta:user-defined>
    <meta:user-defined meta:name="DCTERMS.W3CDTF/DCTERMS.available">2012-11-14</meta:user-defined>
    <meta:user-defined meta:name="OVERHEIDop.Ruimtelijkplan/OVERHEIDop.bekendmakingBetreffendePlan"/>
  </office:meta>
</office:document-meta>
</file>