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83</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A. Bruijn benoemd tot lid van de Eerste Kamer</text:h>
      <text:p text:style-name="ifm_p_mt.7.4mm_ifm">De voorzitter van de Kiesraad, in zijn hoedanigheid als voorzitter van het centraal stembureau voor de verkiezing van de leden van de Eerste Kamer der Staten-Generaal, maakt bekend dat de heer J.A. Bruijn, wonende te Wassenaar, bij besluit van 5 november 2012 benoemd is tot lid van de Eerste Kamer. Het betreft de benoeming in de vacature die is ontstaan door het ontslag per 22 oktober 2012 van de heer J.F.B. van Rey, wonende te Herten.</text:p>
      <text:p text:style-name="ifm_p_font.italic_mt.3.7mm_ifm">
                  ’s-Gravenhage,
                   5 november 2012
               </text:p>
      <text:p text:style-name="ifm_p_font.italic_mt.3.7mm_ifm"><text:line-break/>H.R.B.M.<text:s/>Kumm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83</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83</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A. Bruijn benoemd tot lid van de Eerste Kamer</dc:title>
    <meta:user-defined meta:name="OVERHEIDop.DienstAgentschapInstellingOfProject/DC.creator">Centraal Stembureau's (cluster)</meta:user-defined>
    <meta:user-defined meta:name="OVERHEIDop.Staatscourant/DC.type">Benoemingen en ontsla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3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8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J.A. Bruijn benoemd tot lid van de Eerste Kamer</meta:user-defined>
    <meta:user-defined meta:name="DCTERMS.W3CDTF/DCTERMS.available">2012-11-08</meta:user-defined>
  </office:meta>
</office:document-meta>
</file>