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leg van een net, met netwerkaanduiding: Netwerken Utrecht, Advocaten</text:h>
      <text:p text:style-name="ifm_p_mt.7.4mm_ifm">Endinet B.V., statutair gevestigd te Eindhoven, kantoorhoudende Wekkerstraat 25 te 5652 AN Eindhoven, KvK- nummer 17064130, kondigt aan dat zij, op grond van artikel 155a van de Overgangswet nieuw Burgerlijk Wetboek, de aanleg van een net, met netwerkaanduiding: Netwerken Utrecht, sectie G nummer 26, bestaande uit niet tot een gasproductienet behorende, met elkaar verbonden leidingen of hulpmiddelen, bestemd of gebruikt voor het transport van gas, met inbegrip van hulpmiddelen en installaties waarmee noodzakelijkerwijs met dat transport verbonden diensten worden verricht, gelegen in Gebied Oost Brabant (zoals dit gebied nader is omschreven in na te melden akte), heeft geregistreerd door de inschrijving op 1 november 2012, op grond van artikel 3:17 lid 1 sub k van het Burgerlijk Wetboek juncto artikel 36 lid 4 juncto 26 lid 1 juncto 37 lid 1 van de Kadasterwet, van het afschrift van een notariële akte op 31 oktober 2012 verleden voor mr. A.W.O. Jansen, notaris te Arnhem, in de daartoe bestemde openbare registers in deel 62121 nummer 1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78</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78</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leg van een net, met netwerkaanduiding: Netwerken Utrecht, Advocaten</dc:title>
    <meta:user-defined meta:name="OVERHEIDop.DienstAgentschapInstellingOfProject/DC.creator">Advocaten (clust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Aanleg van een net, met netwerkaanduiding: Netwerken Utrecht, Advocaten</meta:user-defined>
    <meta:user-defined meta:name="DCTERMS.W3CDTF/DCTERMS.available">2012-11-13</meta:user-defined>
  </office:meta>
</office:document-meta>
</file>