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leg van een net, met netwerkaanduiding: Netwerken Utrecht, Advocaten</text:h>
      <text:p text:style-name="ifm_p_mt.7.4mm_ifm">Endinet B.V., statutair gevestigd te Eindhoven, kantoorhoudende Wekkerstraat 25 te 5652 AN Eindhoven, KvK- nummer 17064130, kondigt aan dat zij, op grond van artikel 155a van de Overgangswet nieuw Burgerlijk Wetboek, de aanleg van een net, met netwerkaanduiding: Netwerken Utrecht, sectie E nummer 160, bestaande uit midden- en laagspanningskabels voor het transport van elektriciteit en de daarmee verbonden transformator-, schakel-, verdeel- en onderstations en andere hulpmiddelen (waaronder signaalkabels), behoudens voor zover deze kabels en hulpmiddelen liggen binnen de installatie van een producent of afnemer, gelegen in de Gebied Eindhoven (zoals dit gebied nader is omschreven in na te melden akte), heeft geregistreerd door de inschrijving op 1 november 2012, op grond van artikel 3:17 lid 1 sub k van het Burgerlijk Wetboek juncto artikel 36 lid 4 juncto 26 lid 1 juncto 37 lid 1 van de Kadasterwet, van het afschrift van een notariële akte op 31 oktober 2012 verleden voor mr. A.W.O. Jansen, notaris te Arnhem, in de daartoe bestemde openbare registers in deel 62121 nummer 12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77</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77</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leg van een net, met netwerkaanduiding: Netwerken Utrecht, Advocaten</dc:title>
    <meta:user-defined meta:name="OVERHEIDop.DienstAgentschapInstellingOfProject/DC.creator">Advocaten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Aanleg van een net, met netwerkaanduiding: Netwerken Utrecht, Advocaten</meta:user-defined>
    <meta:user-defined meta:name="DCTERMS.W3CDTF/DCTERMS.available">2012-11-13</meta:user-defined>
  </office:meta>
</office:document-meta>
</file>