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anleg van een net, met netwerkaanduiding: Netwerken Utrecht, sectie G, nummer 25</text:h>
      <text:p text:style-name="ifm_p_mt.7.4mm_ifm">In de Staatscourant van 13 november 2012, nr. 23075 is bovenstaande per abuis gepubliceerd met de verkeerde titel:</text:p>
      <text:p text:style-name="ifm_p_ifm">Aanleg van een net, met netwerkaanduiding: Netwerken Utrecht, Advocaten</text:p>
      <text:p text:style-name="ifm_p_mt.3.7mm_ifm">De juiste titel moet zijn:</text:p>
      <text:p text:style-name="ifm_p_ifm">
                  <text:span text:style-name="ifm_span_font.bold_ifm">Aanleg van een net, met netwerkaanduiding: Netwerken Utrecht, sectie G, nummer 25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075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075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ctificatie aanleg van een net, met netwerkaanduiding: Netwerken Utrecht, sectie G, nummer 25</dc:title>
    <meta:user-defined meta:name="OVERHEIDop.DienstAgentschapInstellingOfProject/DC.creator">Advocaten (cluster)</meta:user-defined>
    <meta:user-defined meta:name="OVERHEIDop.Staatscourant/DC.type">Overig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07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07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DC.title">Rectificatie aanleg van een net, met netwerkaanduiding: Netwerken Utrecht, sectie G, nummer 25</meta:user-defined>
    <meta:user-defined meta:name="DCTERMS.W3CDTF/DCTERMS.available">2012-11-14</meta:user-defined>
  </office:meta>
</office:document-meta>
</file>