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benoemen van drs. J. Klijnsma tot Staatssecretaris van Sociale Zaken en Werkgelegenheid</text:h>
      <text:p text:style-name="ifm_p_font.italic_mt.7.4mm_ifm">Nr. 12.002593</text:p>
      <text:p text:style-name="ifm_p_mt.3.7mm_ifm">Wij Beatrix, bij de gratie Gods, Koningin der Nederlanden, Prinses van Oranje-Nassau, enz. enz. enz.</text:p>
      <text:p text:style-name="ifm_p_mt.3.7mm_ifm">Op de voordracht van Onze Minister-President, Minister van Algemene Zaken, d.d. 5 november 2012, kenmerk 3117019;</text:p>
      <text:p text:style-name="ifm_p_mt.3.7mm_ifm">Gelet op artikel 46 van de Grondwet;</text:p>
      <text:p text:style-name="ifm_p_mt.3.7mm_indent.0mm_ifm">Hebben goedgevonden en verstaan:</text:p>
      <text:p text:style-name="ifm_p_mt.3.7mm_ifm">drs. J. Klijnsma met ingang van heden te benoemen tot Staatssecretaris van Sociale Zaken en Werkgelegenheid.</text:p>
      <text:p text:style-name="ifm_p_mt.3.7mm_ifm">Onze Minister-President, Minister van Algemene Zaken, en Onze Minister van Sociale Zaken en Werkgelegenheid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52</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52</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het benoemen van drs. J. Klijnsma tot Staatssecretaris van Sociale Zaken en Werkgelegenheid</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houdende het benoemen van drs. J. Klijnsma tot Staatssecretaris van Sociale Zaken en Werkgelegenheid</meta:user-defined>
    <meta:user-defined meta:name="DCTERMS.W3CDTF/DCTERMS.available">2012-11-08</meta:user-defined>
  </office:meta>
</office:document-meta>
</file>