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departementale herindeling met betrekking tot integratie en inburgering</text:h>
      <text:p text:style-name="ifm_p_font.italic_mt.7.4mm_ifm">Nr. 12.002585</text:p>
      <text:p text:style-name="ifm_p_mt.3.7mm_ifm">Wij Beatrix, bij de gratie Gods, Koningin der Nederlanden, Prinses van Oranje-Nassau, enz. enz. enz.</text:p>
      <text:p text:style-name="ifm_p_mt.3.7mm_ifm">Op de voordracht van Onze Minister-President, Minister van Algemene Zaken, d.d. 5 november 2012, kenmerk 3117028;</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an Sociale Zaken en Werkgelegenheid wordt belast met de behartiging van de aangelegenheden op het terrein van integratie en inburgering, voor zover deze voor 5 november 2012 was opgedragen aan Onze Minister van Binnenlandse Zaken en Koninkrijksrelaties.</text:p>
      <text:h text:style-name="ifm_p_font.bold_mt.5.08mm_page.keep-with-next_ifm" text:outline-level="2">Artikel<text:s/>2<text:s/></text:h>
      <text:p text:style-name="ifm_p_mt.4.23mm_ifm">De taken van het ministerie van Binnenlandse Zaken en Koninkrijksrelaties en van het ministerie van Sociale Zaken en Werkgelegenheid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Binnenlandse Zaken en Koninkrijksrelaties, Onze Minister van Sociale Zaken en Werkgelegenheid en Onze Minister voor Wonen en Rijksdienst.</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5 november 2012.</text:p>
      <text:p text:style-name="ifm_p_mt.3.7mm_ifm">Onze Minister-President, Minister van Algemene Zaken en Onze Minister van Binnenlandse Zaken en Koninkrijksrelaties, Onze Minister van Sociale Zaken en Werkgelegenheid en Onze Minister voor Wonen en Rijksdienst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text:h text:style-name="ifm_p_font.bold_mt.5.08mm_page.break-before_ifm" text:outline-level="4">TOELICHTING</text:h>
      <text:p text:style-name="ifm_p_mt.4.23mm_ifm">Met dit besluit wordt uitvoering gegeven aan hetgeen in het eindverslag van formateur drs. M. Rutte van 3 november 2012 is opgenomen inzake de overgang van het terrein van integratie en inburgering, naar de Minister van Sociale Zaken en Werkgelegenheid.</text:p>
      <text:p text:style-name="ifm_p_mt.3.7mm_ifm">De taken en organisatie van de Directie Integratie en Samenleving worden overgeheveld van het ministerie van Binnenlandse Zaken en Koninkrijksrelaties naar het ministerie van Sociale Zaken en Werkgelegenheid.</text:p>
      <text:p text:style-name="ifm_p_mt.3.7mm_ifm">De overige organisatorische alsmede de personele en rechtspositionele aspecten van de overgang van de verantwoordelijkheid voor het genoemde beleidsterrein zullen nader worden uitgewerkt in overleg tussen de Minister van Binnenlandse Zaken en Koninkrijksrelaties, de Minister van Sociale Zaken en Werkgelegenheid en de Minister voor Wonen en Rijksdienst. Dit betreft onder meer de overgang c.q. toerekening van personeel behorende tot algemene, staf- en bedrijfsvoeringsonderdelen.</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4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4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departementale herindeling met betrekking tot integratie en inburgering</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houdende departementale herindeling met betrekking tot integratie en inburgering</meta:user-defined>
    <meta:user-defined meta:name="DCTERMS.W3CDTF/DCTERMS.available">2012-11-08</meta:user-defined>
  </office:meta>
</office:document-meta>
</file>