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1</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niet verlenen van ontslag aan vier ministers alsmede het benoemen van acht ministers en van een vice-minister-president</text:h>
      <text:p text:style-name="ifm_p_font.italic_mt.7.4mm_ifm">Nr. 12.002583</text:p>
      <text:p text:style-name="ifm_p_mt.3.7mm_ifm">Wij Beatrix, bij de gratie Gods, Koningin der Nederlanden, Prinses van Oranje-Nassau, enz. enz. enz.</text:p>
      <text:p text:style-name="ifm_p_mt.3.7mm_ifm">Op de voordracht van Onze Minister-President, Minister van Algemene Zaken, d.d. 5 november 2012, kenmerk 3117017;</text:p>
      <text:p text:style-name="ifm_p_mt.3.7mm_ifm">Gezien het Ons aangeboden ontslag door:</text:p>
      <text:p text:style-name="ifm_p_mt.3.7mm_ifm">mr. I.W. Opstelten, Minister van Veiligheid en Justitie;</text:p>
      <text:p text:style-name="ifm_p_mt.3.7mm_ifm">drs. M.H. Schultz van Haegen-Maas Geesteranus, Minister van Infrastructuur en Milieu;</text:p>
      <text:p text:style-name="ifm_p_mt.3.7mm_ifm">H.G.J. Kamp, Minister van Sociale Zaken en Werkgelegenheid;</text:p>
      <text:p text:style-name="ifm_p_mt.3.7mm_ifm">drs. E.I. Schippers, Minister van Volksgezondheid, Welzijn en Sport ;</text:p>
      <text:p text:style-name="ifm_p_mt.3.7mm_ifm">Gelet op artikel 43 van de Grondwet;</text:p>
      <text:p text:style-name="ifm_p_mt.3.7mm_indent.0mm_ifm">Hebben goedgevonden en verstaan:</text:p>
      <text:h text:style-name="ifm_p_font.bold_mt.5.08mm_page.keep-with-next_ifm" text:outline-level="2">Artikel<text:s/>1<text:s/></text:h>
      <text:p text:style-name="ifm_p_mt.4.23mm_ifm">Geen ontslag te verlenen aan:</text:p>
      <text:p text:style-name="ifm_p_ifm">mr. I.W. Opstelten en hem te blijven belasten met de leiding van het ministerie van Veiligheid en Justitie;</text:p>
      <text:p text:style-name="ifm_p_ifm">drs. M.H. Schultz van Haegen-Maas Geesteranus en haar te blijven belasten met de leiding van het ministerie van Infrastructuur en Milieu;</text:p>
      <text:p text:style-name="ifm_p_ifm">H.G.J. Kamp, met dien verstande dat hij op de meest eervolle wijze wordt ontheven van de leiding van het ministerie van Sociale Zaken en Werkgelegenheid, en hem te belasten met de leiding van het ministerie van Economische Zaken;</text:p>
      <text:p text:style-name="ifm_p_ifm">drs. E.I. Schippers en haar te blijven belasten met de leiding van het ministerie van Volksgezondheid, Welzijn en Sport.</text:p>
      <text:h text:style-name="ifm_p_font.bold_mt.5.08mm_page.keep-with-next_ifm" text:outline-level="2">Artikel<text:s/>2<text:s/></text:h>
      <text:p text:style-name="ifm_p_mt.4.23mm_ifm">Met ingang van heden te benoemen tot Minister:</text:p>
      <text:p text:style-name="ifm_p_ifm">drs. F.C.G.M. Timmermans en hem te belasten met de leiding van het ministerie van Buitenlandse Zaken;</text:p>
      <text:p text:style-name="ifm_p_ifm">dr. R.H.A. Plasterk en hem te belasten met de leiding van het ministerie van Binnenlandse Zaken en Koninkrijksrelaties;</text:p>
      <text:p text:style-name="ifm_p_ifm">dr. M. Bussemaker en haar te belasten met de leiding van het ministerie van Onderwijs, Cultuur en Wetenschap;</text:p>
      <text:p text:style-name="ifm_p_ifm">ir. J.R.V.A. Dijsselbloem en hem te belasten met de leiding van het ministerie van Financiën;</text:p>
      <text:p text:style-name="ifm_p_ifm">J.A. Hennis-Plasschaert en haar te belasten met de leiding van het ministerie van Defensie;</text:p>
      <text:p text:style-name="ifm_p_ifm">mr. dr. L.F. Asscher en hem te belasten met de leiding van het ministerie van Sociale Zaken en Werkgelegenheid.</text:p>
      <text:h text:style-name="ifm_p_font.bold_mt.5.08mm_page.keep-with-next_ifm" text:outline-level="2">Artikel<text:s/>3<text:s/></text:h>
      <text:p text:style-name="ifm_p_mt.4.23mm_ifm">Met ingang van heden te benoemen tot Minister zonder portefeuille:</text:p>
      <text:p text:style-name="ifm_p_ifm">drs. E.M.J. Ploumen en haar te belasten met de aangelegenheden betreffende Buitenlandse Handel en Ontwikkelingssamenwerking;</text:p>
      <text:p text:style-name="ifm_p_ifm">drs. S.A. Blok en hem te belasten met de aangelegenheden betreffende Wonen en Rijksdienst.</text:p>
      <text:h text:style-name="ifm_p_font.bold_mt.5.08mm_page.keep-with-next_ifm" text:outline-level="2">Artikel<text:s/>4<text:s/></text:h>
      <text:p text:style-name="ifm_p_mt.4.23mm_ifm">Met ingang van heden Onze Minister van Sociale Zaken en Werkgelegenheid, mr. dr. L.F. Asscher, te benoemen tot Vice-Minister-President.</text:p>
      <text:p text:style-name="ifm_p_mt.3.7mm_ifm">Onze Minister-President, Minister van Algemene Zaken, is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text:p>
      <text:p text:style-name="ifm_p_font.italic_mt.3.7mm_ifm">
                  ’s-Gravenhage,
                   5 november 2012
               </text:p>
      <text:p text:style-name="ifm_p_mt.3.7mm_ifm">Beatrix</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41</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41</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het niet verlenen van ontslag aan vier ministers alsmede het benoemen van acht ministers en van een vice-minister-president</dc:title>
    <meta:user-defined meta:name="OVERHEIDop.Staatscourant/DC.type">Benoemingen en ontsla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3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houdende het niet verlenen van ontslag aan vier ministers alsmede het benoemen van acht ministers en van een vice-minister-president</meta:user-defined>
    <meta:user-defined meta:name="DCTERMS.W3CDTF/DCTERMS.available">2012-11-08</meta:user-defined>
  </office:meta>
</office:document-meta>
</file>