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1 oktober 2012 met kenmerk CIBG TZi 14263.1, is de toelating van Ikos, praktijk voor psychosociale hulpverlening, Postbus 306, 3840 AH Harderwijk statutair gevestigd in Harderwijk, beëindigd.</text:p>
      <text:p text:style-name="ifm_p_mt.3.7mm_ifm">Bij beschikking van 1 oktober 2012 met kenmerk CIBG TZi 14115.1, is de capaciteit als instelling voor verblijf als bedoeld in artikel 9 van het Besluit zorgaanspraken AWBZ, van Stichting Zorgpalet Baarn-Soest, Graanakker 11, 3762 BS Soest, beheerd door Stichting De Opbouw in Utrecht, gewijzigd van 422 plaatsen in 432 plaatsen.</text:p>
      <text:p text:style-name="ifm_p_mt.3.7mm_ifm">Bij beschikking van 1 oktober 2012 met kenmerk CIBG TZi 14114.1, is de capaciteit als instelling voor verblijf als bedoeld in artikel 9 van het Besluit zorgaanspraken AWBZ, van verpleeghuis De Blinkert, Zandvoortweg 211, 3741 BE Baarn, beheerd door Stichting Leger des Heils Welzijns- en Gezondheidszorg in Amsterdam, gewijzigd van 104 plaatsen in 94 plaatsen.</text:p>
      <text:p text:style-name="ifm_p_mt.3.7mm_ifm">Bij beschikking van 1 oktober 2012 met kenmerk CIBG TZi 14267.1, is Stichting Zorg Nederland, Mathenesserlaan 540, 3023 HL Rotterdam statutair gevestigd in Den Haag toegelaten als instelling voor medisch specialistische zorg, welke zorg behoort tot de ingevolge de Zorgverzekeringswet te verzekeren prestaties.</text:p>
      <text:p text:style-name="ifm_p_mt.3.7mm_ifm">Bij beschikking van 1 oktober 2012 met kenmerk CIBG TZi 14259.1, is Stichting Combiwel Amsterdam, Wiboutstraat 129 - 9e etage, 1091 GL Amsterdam, statutair gevestigd in Amsterdam, toegelaten als instelling voor begeleiding en behandeling als bedoeld in de artikelen 6 en 8 van het Besluit zorgaanspraken AWBZ.</text:p>
      <text:p text:style-name="ifm_p_mt.3.7mm_ifm">Bij beschikking van 2 oktober met kenmerk CIBG TZi 13973.1, is Leven en Zorg B.V., Rijswijksestraat 175, 11e etage, 1062 EV Amsterdam, statutair gevestigd in Amsterdam, ook toegelaten als instelling voor verblijf als bedoeld in artikel 9 van het Besluit Zorgaanspraken AWBZ. De capaciteit als instelling voor verblijf als bedoeld in artikel 9 van het Besluit zorgaanspraken AWBZ is vastgesteld op 0 plaatsen. Het geboden verblijf als onderdeel van het volledig pakket thuis is bestemd voor verzekerden met somatische aandoening of beperking (verblijfsspecificatie: somatisch algemeen).</text:p>
      <text:p text:style-name="ifm_p_mt.3.7mm_ifm">Bij beschikking van 2 oktober 2012 met kenmerk CIBG TZi 14155.2, is Argo, instelling voor ambulante GGZ, Zutphenseweg 70, 7241 KT Lochem, beheerd door L. Teunissen, Traning en Advies B.V. te Lochem, toegelaten als instelling voor medisch specialistische zorg, welke zorg behoort tot de ingevolge de Zorgverzekeringswet te verzekeren prestaties.</text:p>
      <text:p text:style-name="ifm_p_mt.3.7mm_ifm">Bij beschikking van 2 oktober 2012 met kenmerk CIBG TZi 13477.3, is Stichting Jeugdzorg Sint Joseph, Pater Kustersweg 8, 6267 NL Cadier en Keer, statutair gevestigd in Eijsden, toegelaten als instelling voor medisch specialistische zorg, welke zorg behoort tot de ingevolge de Zorgverzekeringswet te verzekeren prestaties. Ook is Stichting Jeugdzorg Sint Joseph toegelaten als instelling voor de functies begeleiding, behandeling en verbijf als bedoeld in de artikelen 6, 8 en 9 van het Besluit zorgaanspraken AWBZ. De capaciteit als instelling  voor verblijf is vastgesteld op 24 plaatsen.</text:p>
      <text:p text:style-name="ifm_p_mt.3.7mm_ifm">Bij beschikking van 2 oktober 2012 met kenmerk CIBG TZi 13958.1,  is de capaciteit als instelling voor verblijf als bedoeld in artikel 9 van het Besluit zorgaanspraken AWBZ, van Verzorgingshuis Simeon en Anna, Strevelsweg 350, 3075 BZ Rotterdam beheerd door Laurens, Wonen, Diensten, Zorg in Rotterdam, gewijzigd van 215 plaatsen in 197 plaatsen.</text:p>
      <text:p text:style-name="ifm_p_mt.3.7mm_ifm">Bij beschikking van 2 oktober 2012 met kenmerk CIBG TZi 13960.2, is de capaciteit als instelling voor verblijf als bedoeld in artikel 9 van het Besluit zorgaanspraken AWBZ, van Antonius IJsselmonde, Groene Tuin 1, 3078 KA Rotterdam beheerd door Laurens, Wonen, SDiensten, Zorg in Rotterdam, gewijzigd van 242 plaatsen in 212 plaatsen.</text:p>
      <text:p text:style-name="ifm_p_mt.3.7mm_ifm">Bij beschikking van 2 oktober 2012 met kenmerk CIBG TZi 14193.2, is Stichting Acuut Zorg Groep, Lariksbeek 25, 5501 GP Veldhoven statutair gevestigd in Veldhoven toegelaten als instelling voor persoonlijke verzorging, verpleging, begeleiding en behandeling als bedoeld in de artikelen 4, 5, 6 en 8 van het Besluit zorgaanspraken AWBZ.</text:p>
      <text:p text:style-name="ifm_p_mt.3.7mm_ifm">Bij beschikking van 2 oktober 2012 met kenmerk CIBG TZi 14210.1, is De Beukelaar, West Varkenoordseweg 97 en 99, 3074 HK Rotterdam beheerd door Laurens, Wonen, Diensten, Zorg in Rotterdam toegelaten als instelling voor persoonlijke verzorging, verpleging, begeleiding, behandeling en verblijf als bedoeld in de artikelen 4, 5, 6, 8 en 9 van het Besluit zorgaanspraken AWBZ. De capaciteit als instelling voor verblijf is vastgesteld op 48 plaatsen.</text:p>
      <text:p text:style-name="ifm_p_mt.3.7mm_ifm">Bij beschikking van 2 oktober 2012 met kenmerk CIBG TZi 14216.1, is Stichting NKCV, Reinier Postlaan 4, 6525 GC Nijmegen statutair gevestigd in Utrecht toegelaten als instelling voor behandeling als bedoeld in artikel 8 van het Besluit zorgaanspraken AWBZ.</text:p>
      <text:p text:style-name="ifm_p_mt.3.7mm_ifm">Bij beschikking van 2 oktober 2012 met kenmerk CIBG TZi 14078.2, is Vitea Zorggroep (eenmanszaak), Giessenweg 3, Unit 16, 3044 AK Rotterdam toegelaten als instelling voor persoonlijke verzorging, verpleging en begeleiding als bedoeld in de artikelen 4, 5 en 6 van het Besluit zorgaanspraken AWBZ.</text:p>
      <text:p text:style-name="ifm_p_mt.3.7mm_ifm">Bij beschikking van 2 oktober 2012 met kenmerk CIBG TZi 14089.2, is Zorgbureau Lobie Care (eenmanszaak), Prof. Kohnstammstraat 46, 3555 WH Utrecht, toegelaten als instelling voor persoonlijke verzorging, verpleging en begeleiding als bedoeld in de artikelen 4, 5 en 6 van het Besluit zorgaanspraken AWBZ.</text:p>
      <text:p text:style-name="ifm_p_mt.3.7mm_ifm">Bij beschikking van 2 oktober 2012 met kenmerk CIBG TZi 14201.1, is Stichting Kinos, Griftdijk 19, 6515 AE Nijmegen, statutair gevestigd in Rotterdam, toegelaten als instelling voor medisch specialistische zorg, welke zorg behoort tot de ingevolge de Zorgverzekeringswet te verzekeren prestaties.</text:p>
      <text:p text:style-name="ifm_p_mt.3.7mm_ifm">Bij beschikking van 2 oktober 2012 met kenmerk CIBG TZi 14203.1, is Stichting Orthopedium, Olof Palmestraat 20, 2616 LS Delft, statutair gevestigd in Zeist, toe als instelling voor medisch specialistische zorg, welke zorg behoort tot de ingevolge de Zorgverzekeringswet te verzekeren prestaties.</text:p>
      <text:p text:style-name="ifm_p_mt.3.7mm_ifm">Bij beschikking van 2 oktober 2012 met kenmerk CIBG TZi 13587.3, is Gallus Thuiszorg B.V., Tomatenlaan 6F, 2548 AJ 's-Gravenhage, statutair gevestigd in Den Haag toegelaten als instelling voor persoonlijke verzorging, verpleging, begeleiding en behandeling  als bedoeld in de artikelen 4, 5, 6 en 8 van het Besluit zorgaanspraken AWBZ.</text:p>
      <text:p text:style-name="ifm_p_mt.3.7mm_ifm">Bij beschikking van 3 oktober 2012 met kenmerk CIBG TZi 13801.3, is Verzorgingshuis Schinkelhaven, Veluwelaan 21, 1079 PX Amsterdam, beheerd door de stichting PuurZuid in Amsterdam, is toegelaten als instelling voor persoonlijke verzorging, verpleging, begeleiding en verblijf als bedoeld in de artikelen 4, 5, 6 en 9 van het Besluit zorgaanspraken AWBZ. De capaciteit als instelling  voor verblijf is vastgesteld op 29 plaatsen.</text:p>
      <text:p text:style-name="ifm_p_mt.3.7mm_ifm">Bij beschikking van 3 oktober 2012 met kenmerk CIBG TZi 14194.1, is Evergreen Thuiszorg (eenmanszaak), IJsselburcht 3, 6825 BS Arnhem, toegelaten als instelling voor medisch specialistische zorg, welke zorg behoort tot de ingevolge de Zorgverzekeringswet te verzekeren prestaties.</text:p>
      <text:p text:style-name="ifm_p_mt.3.7mm_ifm">Bij beschikking van 3 oktober 2012 met kenmerk CIBG TZi 14223.1, is Stichting Oogkliniek De Bilt, Merellaan 1, 3722 AK Bilthoven, statutair gevestigd in Bilthoven, toegelaten als instelling voor medisch specialistische zorg, welke zorg behoort tot de ingevolge de Zorgverzekeringswet te verzekeren prestaties.</text:p>
      <text:p text:style-name="ifm_p_mt.3.7mm_ifm">Bij beschikking van 4 oktober 2012 met kenmerk CIBG TZi 14284.1, is Stichting Omale, Boermarkeweg 46-N, 7824 AA Emmen, statutair gevestigd in Emmen, toegelaten als instelling voor medisch specialistische zorg, welke zorg behoort tot de ingevolge de Zorgverzekeringswet te verzekeren prestaties.</text:p>
      <text:p text:style-name="ifm_p_mt.3.7mm_ifm">Bij beschikking van 4 oktober 2012 met kenmerk CIBG TZi 13810.3, is Stichting Kleinschalig Wonen Westwoud, Dr. Wijtemalaan 23, 1617 KH Westwoud statutair gevestigd in Drechterland toegelaten als instelling voor persoonlijke verzorging, verpleging, begeleiding, behandleing en verblijf als bedoeld in de artikelen 4, 5, 6, 8 en 9 van het Besluit zorgaanspraken AWBZ. De capaciteit als instelling  voor verblijf is vastgesteld op 9 plaatsen.</text:p>
      <text:p text:style-name="ifm_p_mt.3.7mm_ifm">Bij beschikking van 4 oktober 2012 met kenmerk CIBG TZi 13836.2, zijn 40 plaatsen voor verzekerden met een somatische en/of psychogeriatrische aandoening of beperking en bijkomende psychosociale problemen, van Johannahuis, Van Ommerenpark 200, 2243 EX Wassenaar, beheerd door Stichting johannahuis te Wassenaar, omgezet in 30 plaatsen voor verzekerden met een psychogeriatrische aandoening of beperking en 10 plaatsen voor verzekerden met een somatische aandoening of beperking.</text:p>
      <text:p text:style-name="ifm_p_mt.3.7mm_ifm">Bij beschikking van 4 oktober 2012 met kenmerk CIBG TZi 14117.3, is AZA B.V., Geestersingel 68 1815 BB Alkmaar, statutair gevestigd in Alkmaar toegelaten als instelling voor persoonlijke verzorging, verpleging en begeleiding  als bedoeld in de artikelen 4, 5 en 6 van het Besluit zorgaanspraken AWBZ.</text:p>
      <text:p text:style-name="ifm_p_mt.3.7mm_ifm">Bij beschikking van 4 oktober 2012 met kenmerk CIBG TZi 14244.1, is 1 plaats zonder behandeling, van Stichting  Prisma regio Noordoost-Brabant, Hooghoutseweg 3, 5074 NA Biezenmortel, beheerd door de gelijknamige stichting aldaar, omgezet in 1 plaats met behandeling.</text:p>
      <text:p text:style-name="ifm_p_mt.3.7mm_ifm">Bij beschikking van 5 oktober 2012 met kenmerk CIBG TZi 14283.1, is BSO Pretpalet, (eenmanszaak), Nieuwe Kazernelaan 10 (gebouw 3), 6711 JC Ede, toegelaten als instelling voor begeleiding en behandeling als bedoeld in de artikelen 6 en 8 van het Besluit zorgaanspraken AWBZ.</text:p>
      <text:p text:style-name="ifm_p_mt.3.7mm_ifm">Bij beschikking van 5 oktober 2012 met kenmerk CIBG TZi 14122.2, is Opella, Baron van Wassenaerpark, Oost-Breukelderweg 1, 6721 PG Bennekom, beheerd door Opella, Protestants Christelijke Stichting voor wonen, zorg en welzijn in Ede, toegelaten als instelling voor persoonlijke verzorging, verpleging, begeleiding, behandeling en verblijf als bedoeld in de artikelen 4, 5, 6, 8 en 9 van het Besluit zorgaanspraken AWBZ. De capaciteit als instelling voor verblijf is vastgesteld op 325 plaatsen.</text:p>
      <text:p text:style-name="ifm_p_mt.3.7mm_ifm">Bij beschikking van 5 oktober 2012 met kenmerk CIBG TZi 14260.1, is Stichting Happy2Move, Sportpark de Weeren 2, 1027 EC Amsterdam, statutair gevestigd in Amsterdam, ook toegelaten als instelling voor verpleging als bedoeld in artikel 5 van het Besluit zorgaanspraken AWBZ.</text:p>
      <text:p text:style-name="ifm_p_mt.3.7mm_ifm">Bij beschikking van 5 oktober 2012 met kenmerk CIBG TZi 14295.1, is de capaciteit als instelling voor verblijf als bedoeld in artikel 9 van het Besluit zorgaanspraken AWBZ, van Zorg- en Servicecentrum Het Zonnehuis, Nijenhuislaan 175, 8043 WB Zwolle beheerd door Stichting Christelijke Zorgcombinatie Zwolle en omgeving in Zwolle, gewijzigd van 295 plaatsen in 296 plaatsen.</text:p>
      <text:p text:style-name="ifm_p_mt.3.7mm_ifm">Bij beschikking van 5 oktober 2012 met kenmerk CIBG TZi 14299.1, is Stichting Sint Pieters en Bloklands Gasthuis, Wervershoofstraat 157, 3826 EM Amersfoort statutair gevestigd in Amersfoort toegelaten als instelling voor persoonlijke verzorging, verpleging, begeleiding, behandeling en verblijf als bedoeld in de artikelen 4, 5, 6, 8 en 9 van het Besluit zorgaanspraken AWBZ. De capaciteit als instelling  voor verblijf is vastgesteld op 200 plaatsen.</text:p>
      <text:p text:style-name="ifm_p_ifm">Tevens zijn 6 plaatsen voor verzekerden met een somatische en/of psychogeriatrische aandoening of beperking en bijkomende psychosociale problemen (verblijfsspecificatie: somatisch/psychogeriatrisch algemeen), omgezet in 6 plaatsen voor verzekerden met een psychogeriatrische aandoening of beperking (verblijfsspecificatie: psychogeriatrisch algemeen).</text:p>
      <text:p text:style-name="ifm_p_mt.3.7mm_ifm">Bij beschikking van 5 oktober 2012 met kenmerk CIBG TZi 14314.1, is Zorgroep De Laren B.V., Dokter van Wiechenweg 2, 8025 BZ Zwolle beheerd door Woongemeenschap van Ouderen 'Perumahan' Holding B.V. in Wezep, ook toegelaten als instelling voor verblijf als bedoeld in artikel 9 van het Besluit zorgaanspraken AWBZ.</text:p>
      <text:p text:style-name="ifm_p_ifm">De capaciteit als instelling voor verblijf als bedoeld in artikel 9 van het Besluit zorgaanspraken AWBZ.</text:p>
      <text:p text:style-name="ifm_p_ifm">Het geboden verblijf als onderdeel van het volledig pakket thuis is bestemd voor verzekerden met een somatische aandoening of beperking (verblijfsspecificatie: somatisch algemeen) en voor verzekerden met een psychogeriatrische aandoening of beperking (verblijfsspecificatie: psychogeriatrisch algemeen).</text:p>
      <text:p text:style-name="ifm_p_mt.3.7mm_ifm">Bij beschikking van 8 oktober 2012 met kenmerk CIBG TZi 14239.1, is Woonvorm Humanitas Den Bosch, Waalstraat 36, 5215 CK Den Bosch,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0.1, is Wooncentrum Humanitas Harderwijk, Helmbloemmeen 51, 3844 VD Harderwijk,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1.1, is Humanitas woonvorm Utrecht, Wegedoorn 9, 3984 AN Odijk, beheerd door Stichting Humanitas DMH in Nieuwegein ook toegelaten als instelling voor medisch specialistische zorg, welke zorg behoort tot de ingevolge de Zorgverzekeringswet te verzekeren prestaties.</text:p>
      <text:p text:style-name="ifm_p_mt.3.7mm_ifm">Bij beschikking van 8 oktober met kenmerk CIBG TZi 14242.1, is Stichting Humanitas Zuid Hollandse Eilanden, Banjohof 35, 2992 NA Barendrecht,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3.1, is Wooncentrum Humanitas, Pasteurstraat 49, 2522 RD Den Haag,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5.1, is Wooncentrum Humanitas Ter Apel, Koningsstraat 27, 9561 GD Ter Apel,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6.1, is GVT Woonvorm Humanitas (Lochem), Blauwe Torenstraat 22, 7241 BE Lochem,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8.1, is Wooncentrum Humanitas Gouda, Bernadottelaan 170, 2806 JR Gouda,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9.1, is Waterjuffer, Wilgenhaantje 52, 7423 HV Deventer,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51.1, is Stichting Humanitas DMH, De Vos van Steenwijklaan 30-32, 7902 NS Hoogeveen, statutair gevestigd in Nieuwegein toegelaten als instelling voor persoonlijke verzorging, verpleging, begeleiding en behandeling als bedoeld in de artikelen 4, 5, 6 en 8 van het Besluit zorgaanspraken AWBZ en als instelling voor medisch specialistische zorg, welke zorg behoort tot de ingevolge de Zorgverzekeringswet te verzekeren prestaties.</text:p>
      <text:p text:style-name="ifm_p_mt.3.7mm_ifm">Bij beschikking van 8 oktober 2012 met kenmerk CIBG TZi 14252.1, is Humanitas DMH regio Rotterdam, Bachlaan 12, 2992 GK Barendrecht,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61.1, is Humanitas DMH (Uden), Veldmolenweg 3, 5401 HL Uden,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62.1, is Wooncentrum Humanitas 's-Gravenzande, Veilingkade 50 t/m 76 (evenzijde), 2694 BX ‘s-Gravenzande,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47.1, is Wooncentrum Ede, Notaris Fisherstraat 36A t/m M, 6711 BD Ede,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250.1, is Humanitas DMH, Edisonstraat 22, 2811 EM Reeuwijk, beheerd door Stichting Humanitas DMH in Nieuwegein ook toegelaten als instelling voor medisch specialistische zorg, welke zorg behoort tot de ingevolge de Zorgverzekeringswet te verzekeren prestaties.</text:p>
      <text:p text:style-name="ifm_p_mt.3.7mm_ifm">Bij beschikking van 8 oktober 2012 met kenmerk CIBG TZi 14144.1, is Stichting Breder, Van Breughelplantsoen 1a, 3771 VM Barneveld, statutair gevestigd in Barneveld, toegelaten als instelling voor de functies persoonlijke verzorging, verpleging en begeleiding als bedoeld in de artikelen 4, 5 en 6 van het Besluit zorgaanspraken AWBZ.</text:p>
      <text:p text:style-name="ifm_p_mt.3.7mm_ifm">Bij beschikking van 8 oktober 2012 met kenmerk CIBG TZi 14221.1, is de capaciteit als instelling voor verblijf als bedoeld in artikel 9 van het Besluit zorgaanspraken AWBZ, van De Terp, Goudenregenstraat 79, 8922 CP Leeuwarden, beheerd door Stichting Zienn te Leeuwarden, gewijzigd van 124 plaatsen in 134 plaatsen.</text:p>
      <text:p text:style-name="ifm_p_mt.3.7mm_ifm">Bij beschikking van 8 oktober 2012 met kenmerk CIBG TZi 13841.1, is de capaciteit als instelling voor medisch specialistische zorg van Iriszorg Arnhem e.o., Groningensingel 122, 6835 HZ Arnhem, beheerd door Stichting Iriszorg in Arnhem, gewijzigd van 202 plaatsen in 269 plaatsen.</text:p>
      <text:p text:style-name="ifm_p_mt.3.7mm_ifm">Bij beschikking van 9 oktober 2012 met kenmerk CIBG TZi 14121.1, is FPC de Oostvaarderskliniek, Carl Barksweg 3, 1336 ZL Almere, beheerd door het Ministerie van Veiligheid en Justitie toegelaten als instelling voor medisch specialistische zorg, welke zorg behoort tot de ingevolge de Zorgverzekeringswet te verzekeren prestaties.</text:p>
      <text:p text:style-name="ifm_p_mt.3.7mm_ifm">Bij beschikking van 9 oktober 2012 met kenmerk CIBG TZi 14222.1, is de capaciteit als instelling voor verblijf als bedoeld in artikel 9 van het Besluit zorgaanspraken AWBZ, van Hospitium den Eikelaar gewijzigd van 34 plaatsen in 24 plaatsen. Deze wijziging geldt voor verzekerden met een psychiatrische aandoening (verblijfsspecificatie: psychiatrische aandoening algemeen).</text:p>
      <text:p text:style-name="ifm_p_mt.3.7mm_ifm">Bij beschikking van 9 oktober 2012 met kenmerk CIBG TZi 14205.2, zijn locatiewijzigingen verwerkt in de toelating als instelling voor verblijf van Stichting SZW, Nieuwstraat 70, 5691 AG Son, statutair gevestigd in Son.</text:p>
      <text:p text:style-name="ifm_p_mt.3.7mm_ifm">Bij beschikking van 10 oktober 2012 met kenmerk CIBG TZi 14167.1, is vennootschap onder firma De Ruumte, Hoofdstraat 22 9525 TE Drouwenerveen toegelaten als instelling voor persoonlijke verzorging, begeleiding en verblijf  als bedoeld in de artikelen 4, 6 en 9 van het Besluit zorgaanspraken AWBZ. De capaciteit als instelling voor verblijf is vastgesteld op 8 plaatsen.</text:p>
      <text:p text:style-name="ifm_p_mt.3.7mm_ifm">Bij beschikking van 10 oktober 2012 met kenmerk CIBG TZi 14233.1, is Stichting Zorgstad Nederland, Meer en Vaart 2, 1068 ZZ Amsterdam, statutair gevestigd in Amsterdam toegelaten als instelling voor persoonlijke verzorging, verpleging en begeleiding  als bedoeld in de artikelen 4, 5 en 6 van het Besluit zorgaanspraken AWBZ.</text:p>
      <text:p text:style-name="ifm_p_mt.3.7mm_ifm">Bij beschikking van 10 oktober 2012 met kenmerk CIBG TZi 14285.1, is Zorgboerderij 'De Olden Gaorden' (V.O.F.), Olden Goorweg 8-A, 7108 AE Winterswijk toegelaten als instelling voor persoonlijke verzorging, verpleging en begeleiding als bedoeld in de artikelen 4, 5 en 6 van het Besluit zorgaanspraken AWBZ.</text:p>
      <text:p text:style-name="ifm_p_mt.3.7mm_ifm">Bij beschikking van 10 oktober 2012 met kenmerk CIBG TZi 14294.1, is TEK Zorgbureau (V.O.F.), Mesdaglaan 1-A, 3117 TG Schiedam, toegelaten als instelling voor persoonlijke verzorging, verpleging en begeleiding als bedoeld in de artikelen 4, 5 en 6 van het Besluit zorgaanspraken AWBZ.</text:p>
      <text:p text:style-name="ifm_p_mt.3.7mm_ifm">Bij beschikking van 11 oktober 2012 met kenmerk CIBG TZi 14286.1, is JDP.Zorg, Lisdodde 35, 4823 MB  BREDA, toegelaten als als instelling voor persoonlijke verzorging en verpleging als bedoeld in de artikelen 4 en 5 van het Besluit zorgaanspraken AWBZ.</text:p>
      <text:p text:style-name="ifm_p_mt.3.7mm_ifm">Bij beschikking van 11 oktober 2012 met kenmerk CIBG TZi 14198.1, is Stichting Specialistische Zorg Nederland, Steenplaetsstraat 18, 2288 AA Rijswijk ZH, statutair gevestigd in Rijswijk ook toegelaten als instelling voor behandeling als bedoeld in artikel 8 van het Besluit zorgaanspraken AWBZ.</text:p>
      <text:p text:style-name="ifm_p_mt.3.7mm_ifm">Bij beschikking van 11 oktober 2012 met kenmerk CIBG TZi 13874.2, is Beter Thuis Wonen Thuiszorg B.V.,  Kortewijkstraat 81, 7906 BS Hoogeveen, statutair gevestigd in Meppen, toegelaten als instelling voor de functies persoonlijke verzorging, verpleging, begeleiding en verblijf als bedoeld in de artikelen, 4, 5, 6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verblijfsspecificatie: psychogeriatrisch algemeen).</text:p>
      <text:p text:style-name="ifm_p_mt.3.7mm_ifm">Bij beschikking van 11 oktober 2012 met kenmerk CIBG TZi 14293.1, is E &amp; P Zorg (eenmanszaak), Jonker Fransstraat 38, 3031 AV Rotterdam, toegelaten als instelling voor persoonlijke verzorging, verpleging en begeleiding als bedoeld in de artikelen 4, 5 en 6 van het Besluit zorgaanspraken AWBZ.</text:p>
      <text:p text:style-name="ifm_p_mt.3.7mm_ifm">Bij beschikking van 11 oktober 2012 met kenmerk CIBG TZi 14304.1, is Hasman Helpende Hand (eenmanszaak), Ringbaan Oost 102, 5013 CD Tilburg, toegelaten als instelling voor persoonlijke verzorging, verpleging en begeleiding als bedoeld in de artikelen 4, 5 en 6 van het Besluit zorgaanspraken AWBZ.</text:p>
      <text:p text:style-name="ifm_p_mt.3.7mm_ifm">Bij beschikking van 11 oktober 2012, met kenmerk CIBG TZi 14319, is B.Z.N. (Best Zorg Nederland) toegelaten als instelling voor de functies persoonlijke verzorging, verpleging en begeleiding als bedoeld in de artikelen 4, 5 en 6 van het Besluit zorgaanspraken AWBZ.</text:p>
      <text:p text:style-name="ifm_p_mt.3.7mm_ifm">Bij beschikking van 11 oktober 2012 met kenmerk CIBG TZi 14159.3, is Unitet Thuiszorg (eenmanszaak), Saftlevenstraat 15-B, 3015 BK Rotterdam, toegelaten als instelling voor persoonlijke verzorging, verpleging en begeleiding, als bedoeld in de artikelen 4, 5 en 6 van het Besluit zorgaanspraken AWBZ.</text:p>
      <text:p text:style-name="ifm_p_mt.3.7mm_ifm">Bij beschikking van 11 oktober 2012 met kenmerk CIBG TZi 14312.1, is Centraal Vallei en Heuvelrug, Olmenlaan 8, 3833 AV Leusden, beheerd door de besloten vennootschap Centraalzorg in Leusden, toe als instelling voor persoonlijke verzorging, verpleging, begeleiding, behandeling en verblijf als bedoeld in de artikelen 4, 5, 6, 8 en 9 van het Besluit zorgaanspraken AWBZ.</text:p>
      <text:p text:style-name="ifm_p_mt.3.7mm_ifm">Bij beschikking van 11 oktober 2012 met kenmerk CIBG TZi 14331.1, is de capaciteit als instelling voor verblijf als bedoeld in artikel 9 van het Besluit zorgaanspraken AWBZ, van Het Gors, Stationspark 24, 4462 DZ Goes statutair gevestigd in Goes, gewijzigd van 367 plaatsen in 395 plaatsen.</text:p>
      <text:p text:style-name="ifm_p_mt.3.7mm_ifm">Bij beschikking van 12 oktober 2012 met kenmerk CIBG TZi 14337.1, is Professionals in NAH B.V., Woodbrookersweg 2, 7244 RB Barchem, statutair gevestigd in Barchem, toegelaten als instelling voor begeleiding als bedoeld in artikel  6 van het Besluit zorgaanspraken AWBZ.</text:p>
      <text:p text:style-name="ifm_p_mt.3.7mm_ifm">Bij beschikking van 12 oktober 2012 met kenmerk CIBG TZi 14186.1, is Stichting Thuiszorg Rotterdam, Coolsingel 75, 3012 AD Rotterdam, statutair gevestigd in Rotterdam ook toegelaten als instelling voor verblijf als bedoeld in de artikelen 9 van het Besluit zorgaanspraken AWBZ. De capaciteit is vastgesteld op 0 plaatsen. Het geboden verblijf als onderdeel van het volledig pakket thuis is bestemd voor verzekerden met een somatische en/of psychogeriatrische aandoening of beperking met bijkomende psychosociale problemen, met de verblijfsspecificatie somatisch/psychogeriatrisch algemeen.</text:p>
      <text:p text:style-name="ifm_p_mt.3.7mm_ifm">Bij beschikking van 12 oktober 2012 met kenmerk CIBG TZi 14296.1, is Centrum Stepping Stone (eenmanszaak), Grubbehoeve 53, 1103 GJ Amsterdam, toegelaten als instelling voor verpleging en behandeling als bedoeld in de artikelen 6 en 8 van het Besluit zorgaanspraken AWBZ.</text:p>
      <text:p text:style-name="ifm_p_mt.3.7mm_ifm">Bij beschikking van 12 oktober 2012 met kenmerk CIBG TZi 14335.1, is de toelating van Stichting Halal, Stationsplein 45-A, A 2002, 3013 AK Rotterdam, statutair gevestigd in Rotterdam, beëindigd.</text:p>
      <text:p text:style-name="ifm_p_mt.3.7mm_ifm">Bij beschikking van 17 oktober 2012 met kenmerk CIBG TZi 13520.3, is Ascensio Zorg B.V., Emmastraat 34, 1211 NH Hilversum, statutair gevestigd in Hilversum, toegelaten als instelling voor de functies persoonlijke verzorging, begeleiding en verblijf als bedoeld in de artikelen 4, 6 en 9 van het Besluit zorgaanspraken AWBZ. De capaciteit als instelling  voor verblijf is vastgesteld op 61 plaatsen.</text:p>
      <text:p text:style-name="ifm_p_mt.3.7mm_ifm">Bij beschikking van 17 oktober 2012 met kenmerk CIBG TZi 13834.4, is Akin Zorgdiensten, Zichtenburglaan 31, 2544 EA  Den Haag, statutair gevestigd in Den Haag, toegelaten als instelling voor de functie begeleiding als bedoeld in artikel 6 van het Besluit zorgaanspraken AWBZ.</text:p>
      <text:p text:style-name="ifm_p_mt.3.7mm_ifm">Bij beschikking van 17 oktober 2012 met kenmerk CIBG TZi 14096.1, is Psyche, praktijk voor integratieve diagnostiek en behandeling B.V., Stationsstraat 92, 5281 GG Boxtel, statutair gevestigd in Boxtel,  toegelaten als instelling voor medisch specialistische zorg, welke zorg behoort tot de ingevolge de Zorgverzekeringswet te verzekeren prestaties.</text:p>
      <text:p text:style-name="ifm_p_mt.3.7mm_ifm">Bij beschikking van 18 oktober 2012 met kenmerk CIBG TZi 13245.1, is de capaciteit als instelling voor verblijf als bedoeld in artikel 9 van het Besluit zorgaanspraken AWBZ, van Stichting Zonnehuizen Kind en Jeugd locatie Zeist, Utrechtseweg 69, 3704 HB Zeist, beheerd door Stichting Zonnehuizen Kind &amp; Jeugd te Eefde, gewijzigd van 242 plaatsen in 216 plaatsen.</text:p>
      <text:p text:style-name="ifm_p_mt.3.7mm_ifm">Bij beschikking van 18 oktober 2012 met kenmerk CIBG TZi 14107.1, is Ouder-Baby-Centrum, eenmanszaak, Enthovenseweg 8, 5017 JP Tilburg, toegelaten als instelling voor medisch specialistische zorg, welke zorg behoort tot de ingevolge de Zorgverzekeringswet te verzekeren prestaties.</text:p>
      <text:p text:style-name="ifm_p_mt.3.7mm_ifm">Bij beschikking van 18 oktober 2012 met kenmerk CIBG TZi 14305.1, is Fatima, Nieuw Wehlseweg 14, 7031 HW Wehl, beheerd door Stichting Fatima te Wehl, toegelaten als instelling voor medisch specialistische zorg, welke zorg behoort tot de ingevolge de Zorgverzekeringswet te verzekeren prestaties.</text:p>
      <text:p text:style-name="ifm_p_mt.3.7mm_ifm">Bij beschikking van 18 oktober 2012 met kenmerk CIBG TZi 14342.1, zijn diverse locatiewijzigingen verwerkt in de toelating als instelling voor verblijf van Stichting Adelante Zorg, Zanbergsweg 111, 6432 CC Hoensbroek statutair gevestigd in Hoensbroek.</text:p>
      <text:p text:style-name="ifm_p_mt.3.7mm_ifm">Bij beschikking van 18 oktober 2012 met kenmerk CIBG TZi 14320.1, is Stichting Maasduinen, Antoniusstraat 1, 5171 DA Kaatsheuvel, statutair gevestigd in Kaatsheuvel toegelaten als instelling voor persoonlijk verzorging, verpleging, begeleiding, behandeling en verblijf als bedoeld in de artikelen 4, 5, 6, 8 en 9 van het Besluit zorgaanspraken AWBZ. De capaciteit als instelling voor verblijf als bedoeld in artikel 9 van het Besluit zorgaanspraken AWBZ is gewijzigd van 313 plaatsen in 386 plaatsen.</text:p>
      <text:p text:style-name="ifm_p_mt.3.7mm_ifm">Bij beschikking van 18 oktober 2012 met kenmerk CIBG TZi 13897.1, is Woonzorgnet B.V.,Nieuwe Keijenbergseweg 171, 6871 VS Renkum, statutair gevestigd in Renkum, toegelaten als instelling voor de functies persoonlijke verzorging, verpleging, begeleiding en verblijf als bedoeld in de artikelen 4, 5, 6 en 9 van het Besluit zorgaanspraken AWBZ.</text:p>
      <text:p text:style-name="ifm_p_ifm">De capaciteit als instelling voor verblijf als bedoeld in artikel 9 van het Besluit zorgaanspraken AWBZ van Woonzorgnet B.V. is vastgesteld op 162 plaatsen.</text:p>
      <text:p text:style-name="ifm_p_mt.3.7mm_ifm">Bij beschikking van 18 oktober 2012 met kenmerk CIBG TZi 14101.3, is Stichting Kinderwens Kliniek Midden-Nederland, Lijzijde 2 1316 VH Almere, statutair gevestigd in Almere toegelaten als instelling voor medisch specialistische zorg, welke zorg ehoort tot de ingevolge de Zorgverzekeringswet te verzekeren prestaties.</text:p>
      <text:p text:style-name="ifm_p_mt.3.7mm_ifm">Bij beschikking van 19 oktober 2012 met kenmerk CIBG TZi 13589.2 is , is Ambulante Begeleiding Het Spectrum B.V., Radonweg 24, 3812 RL Amersfoort, beheerd door Overbeek Holding B.V. te Amersfoort, ook toegelaten als instelling voor persoonlijke verzorging en verblijf als bedoeld in de artikelen 4 en 9 van het Besluit zorgaanspraken AWBZ. De capaciteit als instelling voor verblijf is vastgesteld op 4 plaatsen.</text:p>
      <text:p text:style-name="ifm_p_mt.3.7mm_ifm">Bij beschikking van 19 oktober 2012 met kenmerk CIBG TZi 14163, is  Stichting Viva la Vida, Cliostraat 55, 3054 TK Rotterdam, statutair gevestigd in Rotterdam toegelaten als instelling voor medisch specialistische zorg, welke zorg behoort tot de ingevolge de Zorgverzekeringswet te verzekeren prestaties.</text:p>
      <text:p text:style-name="ifm_p_mt.3.7mm_ifm">Bij beschikking van 19 oktober 2012 met kenmerk CIBG TZi 14323.1, is Stichting De Wever, Dr. Deelenlaan 6, 5042 AD Tilburg statutair gevestigd in Tilburg toegelaten als instelling voor persoonlijke verzorging, verpleging, begeleiding, behandeling en verblijf als bedoeld in de artikelen 4, 5, 6, 8 en 9 van het Besluit zorgaanspraken AWBZ. De capaciteit als instelling  voor verblijf is vastgesteld op 1776 plaatsen.</text:p>
      <text:p text:style-name="ifm_p_mt.3.7mm_ifm">Bij beschikking van 19 oktober 2012 met kenmerk CIBG TZi 14350.2, is Stichting 'Ook voor Jou", Diezestraat 18, 1946 AJ Beverwijk, statutair gevestigd in Beverwijk, toegelaten als instelling voor begeleiding als bedoeld in artikel 6 van het Besluit zorgaanspraken AWBZ.</text:p>
      <text:p text:style-name="ifm_p_mt.3.7mm_ifm">Bij beschikking van 19 oktober 2012 met kenmerk CIBG TZi 14353.1, is Sica-Zorg (eenmanszaak), Noorderdwarsvaart 46, 9201 KL Drachten, toegelaten als instelling voor begeleiding als bedoeld in artikel 6 van het Besluit zorgaanspraken AWBZ.</text:p>
      <text:p text:style-name="ifm_p_mt.3.7mm_ifm">Bij beschikking van 19 oktober 2012 met kenmerk CIBG TZi 14379.1, is THZ Professional (éénmanszaak), De Gaarde 269, 2542 CH Den Haag toegelaten als instelling voor persoonlijke verzorging, verpleging, begeleiding en behandeling als bedoeld in de artikelen 4, 5, 6 en 8 van het Besluit zorgaanspraken AWBZ.</text:p>
      <text:p text:style-name="ifm_p_mt.3.7mm_ifm">Bij beschikking van 22 oktober 2012 met kenmerk CIBG TZi 14344, is Aeon Diagnostiek statutair gevestigd in Groningen toegelaten als instelling voor medisch specialistische zorg, welke zorg behoort tot de ingevolge de Zorgverzekeringswet te verzekeren prestaties.</text:p>
      <text:p text:style-name="ifm_p_mt.3.7mm_ifm">Bij beschikking van 22 oktober 2012 met kenmerk CIBG TZi 14220.1, zijn diverse locatiewijzigingen verwerkt in de toelating als instelling voor verblijf van Tragel, Axelsestraat 210, 4537 AW Terneuzen, beheerd door de gelijknamige stichting aldaar.</text:p>
      <text:p text:style-name="ifm_p_mt.3.7mm_ifm">Bij beschikking van 23 oktober 2012 met kenmerk CIBG TZi 14385.1, is eenmanszaak De Aack, Illegaliteitslaan 38, 9727 EC Groningen toegelaten als instelling voor persoonlijke verzorging, verpleging en begeleiding als bedoeld in de artikelen 4, 5 en 6 van het Besluit zorgaanspraken AWBZ.</text:p>
      <text:p text:style-name="ifm_p_mt.3.7mm_ifm">Bij beschikking van 23 oktober 2012 met kenmerk CIBG TZi 14329.1, zijn 27 plaatsen zonder behandeling, van Prisma regio West-Brabant, Esdoornlaan 45, 4902 TN Oosterhout, beheerd door Stichting Prisma Oosterhout, omgezet in 27 plaatsen met behandeling.</text:p>
      <text:p text:style-name="ifm_p_mt.3.7mm_ifm">Bij beschikking van 23 oktober 2012 met kenmerk CIBG TZi 14229.1, is Unit Tuberculosebestrijding van de GG &amp; GD Utrecht, Kaatstraat 1, 3513 BK Utrecht, onderdeel van de Gemeente Utrecht, toegelaten als instelling voor medisch specialistische zorg, welke zorg behoort tot de ingevolge de Zorgverzekeringswet te verzekeren prestaties.</text:p>
      <text:p text:style-name="ifm_p_mt.3.7mm_ifm">Bij beschikking van 23 oktober 2012 met kenmerk CIBG TZi 14238.1, is Stichting Integrale Begeleiding Spectrum Stoornissen Zorg, Spinderweg 27, 6713 HR Ede, statutair gevestigd in Ede, toegelaten als instelling voor de functie begeleiding, als bedoeld in artikel 6 van het Besluit zorgaanspraken AWBZ.</text:p>
      <text:p text:style-name="ifm_p_mt.3.7mm_ifm">Bij beschikking van 25 oktober 2012 met kenmerk CIBG TZi 13700.4, is Stichting ons Tweede Thuis, Vuurdoornlaan 11, 1431 RM Aalsmeer, statutair gevestigd te Aalsmeer, toegelaten als instelling voor persoonlijke verzorging, verpleging, begeleiding, behandeling en verblijf als bedoeld in de artikelen 4, 5, 6, 8 en 9 van het Besluit zorgaanspraken AWBZ. De capaciteit als instelling voor verblijf is vastgesteld op 1057 plaatsen.</text:p>
      <text:p text:style-name="ifm_p_mt.3.7mm_ifm">Bij beschikking van 25 oktober 2012 met kenmerk CIBG TZi 14316.1, is Stichting Woongroep Keijenborg, Sint janstraat 46, 7256 BC Keijenborg, statutair gevestigd in Keijenborg, ook toegelaten als instelling voor behandeling en verblijf als bedoeld in de artikelen 8 en 9 van het Besluit zorgaanspraken AWBZ. De capaciteit als instelling voor verblijf is vastgesteld op 7 plaatsen.</text:p>
      <text:p text:style-name="ifm_p_mt.3.7mm_ifm">Bij beschikking van 25 oktober 2012 met kenmerk CIBG TZi 14392.1, is Vlietstede Psychologen B.V., Kleine Laan 7, 2271 AZ Voorburg, statutair gevestigd in Voorburg toegelaten als instelling voor medisch specialistische zorg, welke zorg behoort tot de ingevolge de Zorgverzekeringswet te verzekeren prestaties.</text:p>
      <text:p text:style-name="ifm_p_mt.3.7mm_ifm">Bij beschikking van 26 oktober 2012 met kenmerk CIBG TZi 14360.1, zijn diverse wijzigingen verwerkt in de toelating als instelling voor verblijf van Driever's Dale, Kartonbaan 5, 9672 BP, Winschoten, beheerd door Stichting Alliade in Heerenveen.</text:p>
      <text:p text:style-name="ifm_p_mt.3.7mm_ifm">Bij beschikking van 26 oktober 2012 met kenmerk CIBG TZi 14388.1, is de capaciteit als instelling voor verblijf als bedoeld in artikel 9 van het Besluit zorgaanspraken AWBZ, van J.P. van den Bent regio Betuwe, Wadenoijenlaan 25, 4001 TC Tiel, beheerd door J.P. van den Bent Stichting (ASVR) in Deventer, gewijzigd van 66 plaatsen in 74 plaatsen en is J.P. van den Bent regio Betuwe toegelaten als instelling voor de functie behandeling als bedoeld in artikel 8 van het Besluit zorgaanspraken AWBZ.</text:p>
      <text:p text:style-name="ifm_p_mt.3.7mm_ifm">Bij beschikking van 26 oktober 2012 met kenmerk CIBG TZi 14372.1, is Ermelosche Psychologenpraktijk B.V., Putterweg 7-A, 3851 GA Ermelo, statutair gevestigd in Ermelo, toegelaten als instelling voor medisch specialistische zorg, welke zorg behoort tot de ingevolge de Zorgverzekeringswet te verzekeren prestaties.</text:p>
      <text:p text:style-name="ifm_p_mt.3.7mm_ifm">Bij beschikking van 26 oktober 2012 met kenmerk CIBG TZi 14382.1 is Stichting Radiologicum, Zomereik 1, 2498 BS Den Haag, statutair gevestigd in Den Haag, toegelaten als instelling voor medisch specialistische zorg, welke zorg behoort tot de ingevolge de Zorgverzekeringswet te verzekeren prestaties.</text:p>
      <text:p text:style-name="ifm_p_mt.3.7mm_ifm">Bij beschikking van 26 oktober 2012 met kenmerk 14315.2, is Stichting Vitras/CMD, Krijtwal 17, 3432 ZT Nieuwegein, statutair gevestigd in Nieuwegein,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verblijfsspecificatie: somatisch algemeen) en voor verzekerden met een psychogeriatrische aandoening of beperking (verblijfsspecificatie: psychogeriatrisch algemeen).</text:p>
      <text:p text:style-name="ifm_p_mt.3.7mm_ifm">Bij beschikking van 26 oktober 2012 met kenmerk CIBG TZi 13869.2, is Stichting De Praktijk, Ampèrestraat 2, 1817 DE Alkmaar, statutair gevestigd in Alkmaar, ook toegelaten als instelling voor verblijf als bedoeld in artikel 9 van het Besluit zorgaanspraken AWBZ.  De capaciteit als instelling voor verblijf is vastgesteld op 14 plaatsen.</text:p>
      <text:p text:style-name="ifm_p_ifm">Tevens is de Stichting De Praktijk, Ampèrestraat 2, 1817 DE Alkmaar, statutair gevestigd in Alkmaar, ook toegelaten als instelling voor medisch specialistiche zorg, welke zorg behoort tot de ingevolge de Zorgverzekeringswet te verzekeren prestaties. De capaciteit als instelling voor medisch specialistische zorg is vastgesteld op 24 plaatsen.</text:p>
      <text:p text:style-name="ifm_p_mt.3.7mm_ifm">Bij beschikking van 26 oktober 2012 met kenmerk CIBG TZi 14188.1, is Middin, ZHE, Campanulastraat 11, 3202 BD Spijkernisse, beheerd de stichting Middin in Rijswijk, toegelaten als instelling voor persoonlijke verzorging, begeleiding en verblijf als bedoeld in de artikelen 4, 6 en 9 van het Besluit zorgaanspraken AWBZ. De capaciteit als instelling  voor verblijf is vastgesteld op 15 plaatsen.</text:p>
      <text:p text:style-name="ifm_p_mt.3.7mm_ifm">Bij beschikking van 26 oktober 2012 met kenmerk CIBG TZi 14207.1, is de capaciteit als instelling voor verblijf als bedoeld in artikel 9 van het Besluit zorgaanspraken AWBZ, van Orthopedagogisch Centrum De Beele, Beelelaan 4, 7383 BH Voorst, beheerd door Stichting Pluryn te Oosterbeek, gewijzigd van 116 plaatsen in 122 plaatsen.</text:p>
      <text:p text:style-name="ifm_p_mt.3.7mm_ifm">Bij beschikking van 26 oktober 2012 met kenmerk CIBG TZi 14226.2, is Stichting Thuiszorg de Versterking, Willem Dreesweg 6A, 1314 VB Almere, statutair gevestigd in Almere ook toegelaten als instelling voor behandeling als bedoeld in artikel 8 van het Besluit zorgaanspraken AWBZ.</text:p>
      <text:p text:style-name="ifm_p_mt.3.7mm_ifm">Bij beschikking van 26 oktober 2012 met kenmerk CIBG TZi 14343.1, is de capaciteit als instelling voor verblijf als bedoeld in artikel 9 van het Besluit zorgaanspraken AWBZ, van Stichting Frion, statutair gevestigd in Zwolle, gewijzigd van 507 plaatsen in 608 plaatsen en zijn diverse locatiewijzigingen verwerkt in de toelating.</text:p>
      <text:p text:style-name="ifm_p_mt.3.7mm_ifm">Bij beschikking van 26 oktober 2012 met kenmerk CIBG TZi 14370.1, is Zienn, Pelikaanstraat 1e, 8916 AD Leeuwarden, beheerd door Stichting Zienn te Leeuwarden toe toegelaten als instelling voor begeleiding en verblijf als bedoeld in de artikelen 6 en 9 van het Besluit zorgaanspraken AWBZ.</text:p>
      <text:p text:style-name="ifm_p_mt.3.7mm_ifm">Bij beschikking van 29 oktober 2012 met kenmerk CIBG TZi 14347.1, is Het Schild Centrum voor Visueel Gehandicapte Ouderen, Wolfhezerweg 101, 6874 AD Wolfheze, beheerd door stichting Het Schild in Wolfheze, ook toegelaten als instelling voor behandeling als bedoeld in artikel 8 van het Besluit zorgaanspraken AWBZ.</text:p>
      <text:p text:style-name="ifm_p_mt.3.7mm_ifm">Bij beschikking van 29 oktober 2012 met kenmerk CIBG TZi 14375.1, is de capaciteit als instelling voor medisch specialistische zorg, van RIBW Arnhem en Veluwe-Vallei, Velperweg 11, 6824 BC Arnhem, beheerd door Stichting RIBW Arnhem en Veluwe Valleitoegelaten, gewijzigd van 635 plaatsen in 647 plaatsen.</text:p>
      <text:p text:style-name="ifm_p_mt.3.7mm_ifm">Bij beschikking van 29 oktober 2012 met kenmerk CIBG TZi 14307.1, zijn diverse locatie-wijzigingen verwerkt in de toelating als instelling voor verblijf van St. Anna, Panheelderweg 3, 6097 AH Heel, beheerd door Stichting Koraal Groep in Sittard.</text:p>
      <text:p text:style-name="ifm_p_mt.3.7mm_ifm">Bij beschikking van 30 oktober 2012 met kenmerk CIBG TZi 14168.2, is de capaciteit als instelling voor verblijf als bedoeld in artikel 9 van het Besluit zorgaanspraken AWBZ, van Vijverhof, Spruit en Bosch 1, 3481 EZ Harmelen, beheerd door Stichting Woon- en Zorgcentra De Rijnhoven in Harmelen, gewijzigd van 150 plaatsen in 158 plaatsen.</text:p>
      <text:p text:style-name="ifm_p_mt.3.7mm_ifm">Bij beschikking van 30 oktober 2012 met kenmerk CIBG TZi 14282.1, is de capaciteit als instelling voor verblijf als bedoeld in artikel 9 van het Besluit zorgaanspraken AWBZ, van Verpleeghuis Janskliniek, Ridderstraat 32, 2011 RS Haarlem, beheerd door Stichting Hervormde Diakonale Huizen in Haarlem, gewijzigd van 126 plaatsen in 96 plaatsen.</text:p>
      <text:p text:style-name="ifm_p_mt.3.7mm_ifm">Bij beschikking van 30 oktober 2012 met kenmerk CIBG TZi 14399.1, is Stichting Carion, Diderna 17, 6951 CW Dieren, statutair gevestigd in Rheden toegelaten als instelling voor persoonlijke verzorging, verpleging en begeleiding als bedoeld in de artikelen 4, 5 en 6 van het Besluit zorgaanspraken AWBZ.</text:p>
      <text:p text:style-name="ifm_p_mt.3.7mm_ifm">Bij beschikking van 30 oktober 2012 met kenmerk CIBG TZi 14400.1, is eenmanszaak Devates, Oranjelaan 9, 6703 DT Wageningen toegelaten als instelling voor de functie begeleiding als bedoeld in de artikel 6 van het Besluit zorgaanspraken AWBZ.</text:p>
      <text:p text:style-name="ifm_p_mt.3.7mm_ifm">Bij beschikking van 31 oktober 2012 met kenmerk CIBG TZi 14386.1, is RE-SET, LEEFSTIJLVERBETERING B.V., Kruisstraat 1, 6231 LJ Meerssen, statutair gevestigd in Maastricht, toegelaten als instelling voor verpleging, begeleiding en behandeling als bedoeld in de artikelen 5, 6 en 8 van het Besluit zorgaanspraken AWBZ.</text:p>
      <text:h text:style-name="ifm_p_font.bold_mt.5.08mm_page.keep-with-next_ifm" text:outline-level="4">Rectificatie:</text:h>
      <text:p text:style-name="ifm_p_mt.4.23mm_ifm">Bij beschikking van 3 augustus 2012 met kenmerk CIBG TZI 13947.1 is Stichting Villa Boerebont, Frankenthalerstraat 14, 4816 KA Breda, statutair gevestigd in Breda, ook toegelaten als instelling voor verblijf als bedoeld in artikel 9 van het Besluit zorgaanspraken AWBZ. De capaciteit als instelling voor verblijf is vastgesteld op 23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35</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35</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11-13</meta:user-defined>
  </office:meta>
</office:document-meta>
</file>