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34</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nister geeft Servatius aanwijzing, Ministerie van Binnenlandse Zaken en Koninkrijksrelaties</text:h>
      <text:p text:style-name="ifm_p_mt.7.4mm_ifm">De Minister van Binnenlandse Zaken en Koninkrijksrelaties heeft op 1 november 2012 in het belang van de volkshuisvesting aan de toegelaten instelling Servatius, gevestigd te Maastricht, op grond van artikel 41, eerste lid, van het Besluit beheer sociale-huursector (Bbsh) een aanwijzing gegeven. Deze aanwijzing houdt in dat Servatius de gerechtelijke procedure tegen het voormalige bestuur en leden van de voormalige Raad van Toezicht van Servatius dient voort te zetten.</text:p>
      <text:p text:style-name="ifm_p_mt.3.7mm_ifm">Bij het niet voldoen aan de aanwijzing heeft de Minister toepassing van artikel 105 van de Woningwet in het vooruitzicht gesteld. Deze sanctie houdt in dat Servatius een last onder dwangsom is opgelegd.</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34</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34</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inister geeft Servatius aanwijzing, Ministerie van Binnenlandse Zaken en Koninkrijksrelaties</dc:title>
    <meta:user-defined meta:name="OVERHEIDop.Staatscourant/DC.type">Overig</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23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3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Huisvesting | Huren en verhuren</meta:user-defined>
    <meta:user-defined meta:name="OVERHEID.Informatietype/DC.type">officiële publicatie</meta:user-defined>
    <meta:user-defined meta:name="DC.title">Minister geeft Servatius aanwijzing, Ministerie van Binnenlandse Zaken en Koninkrijksrelaties</meta:user-defined>
    <meta:user-defined meta:name="DCTERMS.W3CDTF/DCTERMS.available">2012-11-07</meta:user-defined>
  </office:meta>
</office:document-meta>
</file>