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06</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5 november 2012, nr. 5740254/Justis/12, strekkende tot aanwijzing van buitengewoon opsporingsambtenaren bij het Landelijk Informatiecentrum Voertuigcriminaliteit.</text:h>
      <text:p text:style-name="ifm_p_mt.3.7mm_ifm">De Staatssecretaris van Veiligheid en Justitie,</text:p>
      <text:p text:style-name="ifm_p_mt.3.7mm_ifm">Gelezen het verzoek van de Manager Landelijk Informatiecentrum Voertuigcriminaliteit van 30 oktober 2012 en de adviezen van de hoofdofficier van justitie bij het Landelijk Parket Team Verkeer en de korpschef van het Korps landelijke politiediensten;</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medewerker LIV in dienst van het Landelijk Informatiecentrum Voertuigcriminalitei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Landelijk Parket Team Verkeer te Utrecht.</text:p>
      <text:p text:style-name="ifm_p_mt.3.7mm_indent.-7mm_mleft.7mm_ifm">2.<text:tab/>Als direct toezichthouder als bedoeld in artikel 36 van het Besluit buitengewoon opsporingsambtenaar is aangewezen de korpschef van het Korps landelijke politiediensten.</text:p>
      <text:h text:style-name="ifm_p_font.bold_mt.5.08mm_page.keep-with-next_ifm" text:outline-level="2">Artikel<text:s/>6<text:s/></text:h>
      <text:p text:style-name="ifm_p_mt.4.23mm_indent.-7mm_mleft.7mm_ifm">1.<text:tab/>De Manager Landelijk Informatiecentrum Voertuigcriminalitei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Het Besluit buitengewoon opsporingsambtenaar LIV 2007 van 5 november 2007, nr. 5514853/07 zal vervallen op 11 november 2012.</text:p>
      <text:h text:style-name="ifm_p_font.bold_mt.5.08mm_page.keep-with-next_ifm" text:outline-level="2">Artikel<text:s/>8<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LIV 2012.</text:p>
      <text:p text:style-name="ifm_p_mt.3.7mm_ifm">Dit besluit zal met de toelichting in de Staatscourant worden geplaatst.</text:p>
      <text:p text:style-name="ifm_p_font.italic_mt.3.7mm_ifm">
                  Den Haag,
                   5 nov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06</text:span><text:tab/>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06</text:span><text:tab/>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Staatssecretaris van Veiligheid en Justitie van 5 november 2012, nr. 5740254/Justis/12, strekkende tot aanwijzing van buitengewoon opsporingsambtenaren bij het Landelijk Informatiecentrum Voertuigcriminalitei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30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00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title">Besluit van de Staatssecretaris van Veiligheid en Justitie van 5 november 2012, nr. 5740254/Justis/12, strekkende tot aanwijzing van buitengewoon opsporingsambtenaren bij het Landelijk Informatiecentrum Voertuigcriminaliteit.</meta:user-defined>
    <meta:user-defined meta:name="DCTERMS.alternative"/>
    <meta:user-defined meta:name="DCTERMS.W3CDTF/OVERHEIDop.datumOndertekening">2012-11-05</meta:user-defined>
    <meta:user-defined meta:name="DCTERMS.W3CDTF/DCTERMS.available">2012-11-09</meta:user-defined>
    <meta:user-defined meta:name="OVERHEIDop.Ruimtelijkplan/OVERHEIDop.bekendmakingBetreffendePlan"/>
  </office:meta>
</office:document-meta>
</file>