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7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cluster SAA A10 Oost 20 voor de uitvoering van het Tracébesluit Weguitbreiding Schiphol – Amsterdam – Almere, Rijkswaterstaat</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cluster SAA A10 Oost 20 genomen overeenkomstig de procedure van artikel 20, lid 4, Tracéwet juncto afdeling 3.4 van de Algemene wet bestuursrecht:</text:p>
      <text:p text:style-name="ifm_p_indent.-5mm_mleft.5mm_ifm">–<text:tab/>ontwerpbesluit van het college van burgemeester en wethouders van Amsterdam voor het verlenen van een omgevingsvergunning voor het oprichten van drie geluidsschermen aan de binnenring (westzijde) van de A10-oost, tussen de Gooiseweg en de Middenweg (ca. km 12.75 - km 13.65) inclusief de damwandconstructie te Amsterdam (kenmerk OLO 366779, zaaknummer HZ_WABO-2012-003336).</text:p>
      <text:h text:style-name="ifm_p_font.bold_mt.5.08mm_page.keep-with-next_ifm" text:outline-level="4">Waar en wanneer kunt u de stukken inzien?</text:h>
      <text:p text:style-name="ifm_p_mt.4.23mm_ifm">Het ontwerpbesluit ligt met ingang van 9 november 2012 tot en met 20 december 2012 tijdens kantooruren ter inzage bij de gemeente Amsterdam, Dienst Milieu en Bouwtoezicht, Cruquiusweg 5, 1019 AT  Amsterdam.</text:p>
      <text:h text:style-name="ifm_p_font.bold_mt.5.08mm_page.keep-with-next_ifm" text:outline-level="4">Hoe kunnen zienswijzen worden ingediend?</text:h>
      <text:p text:style-name="ifm_p_mt.4.23mm_ifm">Van 9 november 2012 tot en met 20 december 2012 kan eenieder tegen het ontwerpbesluit schriftelijk of mondeling zienswijzen naar voren brengen.</text:p>
      <text:p text:style-name="ifm_p_ifm">Zienswijzen tegen het ontwerpbesluit kunt u naar voren brengen bij de gemeente Amsterdam, Dienst Milieu en Bouwtoezicht, Cruquiusweg 5, 1019 AT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M. Blokker, Dienst Milieu en Bouwtoezicht, telefoon 020 - 254 39 53.</text:p>
      <text:p text:style-name="ifm_p_font.italic_mt.3.7mm_ifm">De Minister van Infrastructuur en Milieu,<text:line-break/>namens deze,<text:line-break/>het hoofd van de afdeling Bestuurlijk-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73</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73</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luit cluster SAA A10 Oost 20 voor de uitvoering van het Tracébesluit Weguitbreiding Schiphol – Amsterdam – Almer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9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7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ontwerpbesluit cluster SAA A10 Oost 20 voor de uitvoering van het Tracébesluit Weguitbreiding Schiphol – Amsterdam – Almere, Rijkswaterstaat</meta:user-defined>
    <meta:user-defined meta:name="DCTERMS.W3CDTF/DCTERMS.available">2012-11-08</meta:user-defined>
    <meta:user-defined meta:name="OVERHEIDop.Ruimtelijkplan/OVERHEIDop.bekendmakingBetreffendePlan"/>
  </office:meta>
</office:document-meta>
</file>