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van de Adviescommissie innovatieve scheepsbouw</text:h>
      <text:p text:style-name="ifm_p_font.italic_mt.7.4mm_ifm">Nr. DGB&amp;I TOP/12318536</text:p>
      <text:p text:style-name="ifm_p_mt.3.7mm_ifm">De Minister van Economische Zaken, Landbouw en Innovatie,</text:p>
      <text:p text:style-name="ifm_p_mt.3.7mm_ifm">Gelet op artikel 10e.6 van de Subsidieregeling sterktes in innovatie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 juli 2012 tot 1 juli 2014 worden tot lid van de Adviescommissie innovatieve scheepsbouw benoemd:</text:p>
      <text:p text:style-name="ifm_p_indent.-7mm_mleft.7mm_ifm">a.<text:tab/>de heer drs. C.J. Moolenburgh, te Bilthoven, tevens voorzitter;</text:p>
      <text:p text:style-name="ifm_p_indent.-7mm_mleft.7mm_ifm">b.<text:tab/>de heer ing. H.A. Boer, te Bruinisse;</text:p>
      <text:p text:style-name="ifm_p_indent.-7mm_mleft.7mm_ifm">c.<text:tab/>de heer ir. W. de Jong OBE, te Dordrecht;</text:p>
      <text:p text:style-name="ifm_p_indent.-7mm_mleft.7mm_ifm">d.<text:tab/>de heer prof. ir. W.J. Vlasblom, te Uitgeest.</text:p>
      <text:p text:style-name="ifm_p_mt.3.7mm_ifm">Dit besluit zal in de Staatscourant worden geplaatst en in afschrift worden gezonden aan betrokkenen en de Adviescommissie innovatieve scheepsbouw.</text:p>
      <text:p text:style-name="ifm_p_font.italic_mt.3.7mm_ifm">De Minister van Economische Zaken, Landbouw en Innovatie,<text:line-break/>namens deze:<text:line-break/><text:line-break/>B.<text:s/>Leeftink,<text:line-break/>directeur-generaal van Bedrijfsleven en Innov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896</text:span><text:tab/>1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896</text:span><text:tab/>1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houdende benoeming leden van de Adviescommissie innovatieve scheepsbouw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houdende benoeming leden van de Adviescommissie innovatieve scheepsbouw</meta:user-defined>
    <meta:user-defined meta:name="DCTERMS.W3CDTF/DCTERMS.available">2012-11-12</meta:user-defined>
  </office:meta>
</office:document-meta>
</file>