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de Tijdelijke regeling inzake melding van short posities</text:h>
      <text:p text:style-name="ifm_p_mt.7.4mm_ifm">De Stichting Autoriteit Financiële Markten,</text:p>
      <text:p text:style-name="ifm_p_mt.3.7mm_ifm">Gelet op artikel 1:28, derde lid, gelezen in samenhang met artikel 1:25, tweede lid, van de Wet op het financieel toezicht,</text:p>
      <text:p text:style-name="ifm_p_mt.3.7mm_indent.0mm_ifm">Besluit:</text:p>
      <text:h text:style-name="ifm_p_font.bold_mt.5.08mm_page.keep-with-next_ifm" text:outline-level="2">ARTIKEL<text:s/>1<text:s/></text:h>
      <text:p text:style-name="ifm_p_font.roman_mt.4.23mm_ifm">Het besluit ‘Tijdelijke regeling inzake melding van short posities’<text:note text:id="n1" text:note-class="footnote"><text:note-citation text:label="1 ">1</text:note-citation><text:note-body><text:p text:style-name="ifm_p_font.normal_size.6.93pt_mt..5mm_indent.-0.1161in_mleft.0.1161in_ifm">
                     <text:span text:style-name="ifm_span_font.italic_size.6.93pt_mt.4.23mm_ifm">Stcrt. 2009, nr. 20429</text:span>.</text:p></text:note-body></text:note>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november 2012.</text:p>
      <text:p text:style-name="ifm_p_mt.3.7mm_ifm">Dit besluit zal met de toelichting in de Staatscourant worden geplaatst.</text:p>
      <text:p text:style-name="ifm_p_font.italic_mt.3.7mm_ifm">De Stichting Autoriteit Financiële Markten,<text:line-break/>namens deze:<text:line-break/><text:line-break/>R.<text:s/>Gerritse,<text:line-break/><text:line-break/>Th.F.<text:s/>Kockelkoren.</text:p>
      <text:h text:style-name="ifm_p_font.bold_mt.5.08mm_page.break-before_ifm" text:outline-level="4">TOELICHTING</text:h>
      <text:p text:style-name="ifm_p_mt.4.23mm_ifm">Op 1 november 2012 treedt de Verordening (EU) Nr. 236/2012 van het Europees Parlement en de Raad van 14 maart 2012 betreffende short selling en bepaalde aspecten van kredietverzuimswaps in werking. Daarmee wordt de Nederlandse Tijdelijke regeling inzake melding van short posities vervangen door de regels van voormelde Europes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85</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85</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tot intrekking van de Tijdelijke regeling inzake melding van short posities</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2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8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28, derde lid, gelezen in samenhang met artikel 1:25, tweede lid, Wet op het financieel toezicht,</meta:user-defined>
    <meta:user-defined meta:name="DC.title">Besluit tot intrekking van de Tijdelijke regeling inzake melding van short posities</meta:user-defined>
    <meta:user-defined meta:name="DCTERMS.alternative"/>
    <meta:user-defined meta:name="DCTERMS.W3CDTF/DCTERMS.available">2012-11-07</meta:user-defined>
    <meta:user-defined meta:name="OVERHEIDop.Ruimtelijkplan/OVERHEIDop.bekendmakingBetreffendePlan"/>
  </office:meta>
</office:document-meta>
</file>