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73</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Ministerie van Infrastructuur en Milieu</text:h>
      <text:p text:style-name="ifm_p_mt.7.4mm_ifm">
               <text:span text:style-name="ifm_span_font.bold_mt.7.4mm_ifm">Ontwerpbeschikking op de vergunningaanvraag van BASF Plant Science te Ludwigshafen voor introductie in het milieu van genetisch gemodificeerde organismen</text:span>
            </text:p>
      <text:h text:style-name="ifm_p_font.bold_mt.5.08mm_page.keep-with-next_ifm" text:outline-level="4">Vergunningaanvraag BASF Plant Science</text:h>
      <text:p text:style-name="ifm_p_mt.4.23mm_ifm">Op 28 augustus 2012 heeft het Ministerie van Infrastructuur en Milieu (hierna: IenM) van BASF Plant Science te Ludwigshafen een vergunningaanvraag op grond van het Besluit genetisch gemodificeerde organismen milieubeheer (hierna: Besluit GGO) ontvangen voor introductie in het milieu van genetisch gemodificeerde organismen. De aanvraag is geregistreerd met het kenmerk IM-L 12-001.</text:p>
      <text:p text:style-name="ifm_p_ifm">De aanvraag betreft kleinschalige werkzaamheden met genetisch gemodificeerde aardappelplanten met een verlaagd amylosegehalte.</text:p>
      <text:p text:style-name="ifm_p_ifm">De werkzaamheden zijn voorgenomen plaats te vinden in de gemeente Steenbergen, Borger-Odoorn, Lingewaard en Overbetuwe.</text:p>
      <text:p text:style-name="ifm_p_ifm">Op grond van het Besluit ggo dient de Staatssecretaris van IenM, in overeenstemming met de Staatssecretaris van Economische Zaken, Landbouw en Innovatie op deze aanvraag te beslissen.</text:p>
      <text:h text:style-name="ifm_p_font.bold_mt.5.08mm_page.keep-with-next_ifm" text:outline-level="4">Procedure</text:h>
      <text:p text:style-name="ifm_p_mt.4.23mm_ifm">Voor de behandeling van bovengenoemde aanvraag zal de uniforme openbare voorbereidingsprocedure worden doorlopen, conform afdeling 3.4 van de Algemene wet bestuursrecht.</text:p>
      <text:h text:style-name="ifm_p_font.bold_mt.5.08mm_page.keep-with-next_ifm" text:outline-level="4">Ontwerpbeschikking</text:h>
      <text:p text:style-name="ifm_p_mt.4.23mm_ifm">Naar aanleiding van de aanvraag is een ontwerpbeschikking opgesteld waarbij met de aanvraag wordt ingestemd.</text:p>
      <text:h text:style-name="ifm_p_font.bold_mt.5.08mm_page.keep-with-next_ifm" text:outline-level="4">Inzage aanvraag en ontwerpbeschikking</text:h>
      <text:p text:style-name="ifm_p_mt.4.23mm_ifm">De aanvraag, de ontwerpbeschikking en de overige relevante stukken liggen vanaf 9 november 2012, op werkdagen ter inzage bij het Ministerie van IenM, afdeling Informatiecentrum, Plesmanweg 1-6 te Den Haag.</text:p>
      <text:p text:style-name="ifm_p_ifm">De stukken kunnen daar ingezien worden (van maandag t/m vrijdag van 8.30 uur tot 17.00 uur) na afspraak via telefoon of e-mail (telefoon 070 - 456 62 50, e-mailadres: secretariaat.risicobeleid@minienm.nl).</text:p>
      <text:p text:style-name="ifm_p_ifm">De bezoeker dient zich te melden bij de receptie.</text:p>
      <text:p text:style-name="ifm_p_ifm">Deze kennisgeving, de ontwerpbeschikking en de bijbehorende stukken zijn ook beschikbaar op de internetpagina http://bggo.rivm.nl.</text:p>
      <text:h text:style-name="ifm_p_font.bold_mt.5.08mm_page.keep-with-next_ifm" text:outline-level="4">Inspraak</text:h>
      <text:p text:style-name="ifm_p_mt.4.23mm_ifm">Tot en met 20 december 2012 kan eenieder zijn of haar zienswijzen schriftelijk of mondeling naar voren brengen met betrekking tot de ontwerpbeschikking. Voor mondelinge zienswijzen kan contact opgenomen worden met het Ministerie van IenM/Bureau genetisch gemodificeerde organismen, telefoon 030 - 274 27 93.</text:p>
      <text:p text:style-name="ifm_p_ifm">Schriftelijke zienswijzen dienen, onder vermelding van dossierkenmerk IM-L 12-001, te worden gezonden aan:</text:p>
      <text:p text:style-name="ifm_p_ifm">Staatssecretaris van IenM</text:p>
      <text:p text:style-name="ifm_p_ifm">T.a.v. RIVM/SEC/Bureau GGO</text:p>
      <text:p text:style-name="ifm_p_ifm">Postbus 1</text:p>
      <text:p text:style-name="ifm_p_ifm">3720 BA  Bilthoven</text:p>
      <text:p text:style-name="ifm_p_mt.3.7mm_ifm">De zienswijze moet zijn ondertekend en van een datum, naam en adres voorzien zijn. Er worden geen ontvangstbevestigingen op ingediende zienswijzen verstuurd. Zienswijzen die langs elektronische weg worden ingestuurd, worden niet geaccepteerd.</text:p>
      <text:p text:style-name="ifm_p_ifm">Voor verdere vragen over het indienen van zienswijzen zie het ‘veelgestelde vragen’gedeelte op de internetpagina http://bggo.rivm.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873</text:span><text:tab/>8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873</text:span><text:tab/>8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Kennisgeving Besluit genetisch gemodificeerde organismen milieubeheer, Ministerie van Infrastructuur en Milieu</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28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873</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Kennisgeving Besluit genetisch gemodificeerde organismen milieubeheer, Ministerie van Infrastructuur en Milieu</meta:user-defined>
    <meta:user-defined meta:name="DCTERMS.W3CDTF/DCTERMS.available">2012-11-08</meta:user-defined>
    <meta:user-defined meta:name="OVERHEIDop.Ruimtelijkplan/OVERHEIDop.bekendmakingBetreffendePlan"/>
  </office:meta>
</office:document-meta>
</file>