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Naktuinbouw en rechtsvoorgangers over de periode vanaf (1941) 1966</text:h>
      <text:p text:style-name="ifm_p_font.italic_mt.7.4mm_ifm">5 november 2012</text:p>
      <text:p text:style-name="ifm_p_font.italic_ifm">NA/2012/10.498</text:p>
      <text:p text:style-name="ifm_p_mt.3.7mm_ifm">De staatssecretaris van Onderwijs, Cultuur en Wetenschap,</text:p>
      <text:p text:style-name="ifm_p_mt.3.7mm_ifm">Gelet op artikel 5, tweede lid, onder b, van de Archiefwet 1995;</text:p>
      <text:p text:style-name="ifm_p_mt.3.7mm_ifm">De Raad voor Cultuur gehoord (advies van de Raad voor Cultuur van 25 oktober 2012, nr. aca-2012.06595/2);</text:p>
      <text:p text:style-name="ifm_p_mt.3.7mm_indent.0mm_ifm">Besluit:</text:p>
      <text:h text:style-name="ifm_p_font.bold_mt.5.08mm_page.keep-with-next_ifm" text:outline-level="2">Artikel<text:s/>1<text:s/></text:h>
      <text:p text:style-name="ifm_p_mt.4.23mm_ifm">De bij dit besluit gevoegde ‘selectielijst voor de neerslag van de handelingen van de Nederlandse Algemene Kwaliteitsdienst Tuinbouw (Naktuinbouw) en haar rechtsvoorgangers over de periode vanaf (1941) 1966’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staatssecretaris van Onderwijs, Cultuur en Wetenschap is belast met de uitvoering van dit besluit dat in de Staatscourant zal worden geplaatst.</text:p>
      <text:p text:style-name="ifm_p_font.italic_mt.3.7mm_ifm">
                  Den Haag,
                   5 november 2012
               </text:p>
      <text:p text:style-name="ifm_p_font.italic_mt.3.7mm_ifm">De Staatssecretaris van Onderwijs, Cultuur en Wetenschap,
            <text:line-break/>namens deze:<text:line-break/>De algemene rijksarchivaris,<text:line-break/>M.J.<text:s/>Berendse.
         </text:p>
      <text:p text:style-name="ifm_p_mt.3.7mm_ifm">Een belanghebbende kan tegen dit besluit beroep instellen bij de rechtbank binnen het rechtsgebied waar hij zijn woonplaats heeft.</text:p>
      <text:p text:style-name="ifm_p_mt.3.7mm_ifm">
            <text:span text:style-name="ifm_span_font.italic_ifm">De selectielijst behorend bij deze beschikking zal beschikbaar gesteld worden via </text:span>
            
               <text:span text:style-name="ifm_span_font.italic_ifm">www.nationaalarchief.n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41</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41</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selectielijst Naktuinbouw en rechtsvoorgangers over de periode vanaf (1941) 1966</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28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84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Cultuur en recreatie | Organisatie en beleid</meta:user-defined>
    <meta:user-defined meta:name="OVERHEID.Informatietype/DC.type">officiële publicatie</meta:user-defined>
    <meta:user-defined meta:name="DC.title">Vaststelling selectielijst Naktuinbouw en rechtsvoorgangers over de periode vanaf (1941) 1966</meta:user-defined>
    <meta:user-defined meta:name="DCTERMS.alternative"/>
    <meta:user-defined meta:name="DCTERMS.W3CDTF/OVERHEIDop.datumOndertekening">2012-11-05</meta:user-defined>
    <meta:user-defined meta:name="DCTERMS.W3CDTF/DCTERMS.available">2012-11-07</meta:user-defined>
    <meta:user-defined meta:name="OVERHEIDop.Ruimtelijkplan/OVERHEIDop.bekendmakingBetreffendePlan"/>
  </office:meta>
</office:document-meta>
</file>