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uitvoeren van civieltechnische werkzaamheden aan rijksweg A59, Rijkswaterstaat</text:h>
      <text:h text:style-name="ifm_p_font.bold_mt.7.4mm_page.keep-with-next_ifm" text:outline-level="4">Wet beheer rijkswaterstaatswerken</text:h>
      <text:p text:style-name="ifm_p_mt.4.23mm_ifm">De minister van Infrastructuur en Milieu maakt, gelet op het bepaalde in de Wet beheer rijkswaterstaatswerken, bekend dat zij het voornemen heeft positief te beschikken op de aanvraag van de gemeente Heusden tot het verlenen van een vergunning op grond van artikel 2, eerste lid, van de Wet beheer rijkswaterstaatswerken voor het uitvoeren van civieltechnische werkzaamheden tussen km. 121.000 en km. 123.000 van rijksweg A59 (Maasroute) in Drunen/Elshout (gemeente Heusden) ten behoeve van de realisatie van de reconstructie van de aansluitingen Drunen/Elshout (41) en Heusden (42) van rijksweg A59 (Maasroute) in de gemeente Heusden.</text:p>
      <text:h text:style-name="ifm_p_font.bold-italic_mt.5.08mm_page.keep-with-next_ifm" text:outline-level="5">Terinzagelegging</text:h>
      <text:p text:style-name="ifm_p_mt.4.23mm_ifm">De ontwerpbeschikking en de daarbij behorende tekeningen liggen gedurende zes weken vanaf maandag 12 november 2012 tot 24 december 2012 voor eenieder, op werkdagen en tijdens kantooruren ter inzage bij de navolgende kantoren:</text:p>
      <text:p text:style-name="ifm_p_indent.-5mm_mleft.5mm_ifm">–<text:tab/>het kantoor van Rijkswaterstaat Noord-Brabant, Wegendistrict ’s-Hertogenbosch, Zuidwal 58 te ’s-Hertogenbosch;</text:p>
      <text:p text:style-name="ifm_p_indent.-5mm_mleft.5mm_ifm">–<text:tab/>de gemeentekantoren van de gemeente Heusden: Julianastraat 34 te Vlijmen en Raadhuisplein 16 te Drunen.</text:p>
      <text:h text:style-name="ifm_p_font.bold-italic_mt.5.08mm_page.keep-with-next_ifm" text:outline-level="5">Zienswijze</text:h>
      <text:p text:style-name="ifm_p_mt.4.23mm_ifm">Als u door het voorgenomen besluit rechtstreeks in uw belang wordt getroffen, dan kunt u binnen de termijn van terinzagelegging schriftelijk en/of mondeling uw zienswijze kenbaar maken. Uw schriftelijke reactie kunt u richten aan: de hoofdingenieur-directeur van Rijkswaterstaat Noord-Brabant, Wegendistrict ’s-Hertogenbosch, Postbus 90157, 5200 MJ ’s-Hertogenbosch. Voor het mondeling inbrengen van zienswijzen dient vooraf een afspraak gemaakt te worden. Hiervoor kunt u contact opnemen met mevrouw Van Noorden van het Wegendistrict ’s-Hertogenbosch, telefonisch bereikbaar onder nummer 073 - 615 61 14.</text:p>
      <text:h text:style-name="ifm_p_font.bold-italic_mt.5.08mm_page.keep-with-next_ifm" text:outline-level="5">Inlichtingen</text:h>
      <text:p text:style-name="ifm_p_mt.4.23mm_ifm">Voor het verkrijgen van nadere inlichtingen omtrent de ter inzage gelegde stukken kunt u zich wenden tot het Wegendistrict ’s-Hertogenbosch van Rijkswaterstaat Noord-Brabant, telefonisch bereikbaar onder nummer 073 - 615 61 14.</text:p>
      <text:p text:style-name="ifm_p_font.italic_mt.3.7mm_ifm">De minister van Infrastructuur en Milieu,<text:line-break/>namens deze,<text:line-break/>het hoofd van het Wegendistrict ‘s-Hertogenbosch,<text:line-break/>ing. H.L.<text:s/>Buchhol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87</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87</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 voor het uitvoeren van civieltechnische werkzaamheden aan rijksweg A59,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Vergunning voor het uitvoeren van civieltechnische werkzaamheden aan rijksweg A59, Rijkswaterstaat</meta:user-defined>
    <meta:user-defined meta:name="DCTERMS.W3CDTF/DCTERMS.available">2012-11-07</meta:user-defined>
    <meta:user-defined meta:name="OVERHEIDop.Ruimtelijkplan/OVERHEIDop.bekendmakingBetreffendePlan"/>
  </office:meta>
</office:document-meta>
</file>