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7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22775-001.png" xlink:show="embed" xlink:type="simple"/></draw:frame>Bestemmingsplan ‘Gebbelsweg 9 en kreijelmusweg 4’ vastgesteld, Nederweert</text:h>
      <text:p text:style-name="ifm_p_mt.11.1mm_ifm">Dit bestemmingsplan heeft betrekking op de uitbreiding van het bedrijventerrein Gebbelsweg 9 in Ospel en op de beëindiging van bedrijfsactiviteiten en omzetting van de bestemming op de locatie Kreijelmusweg 4 in Ospel.</text:p>
      <text:p text:style-name="ifm_p_ifm">Het ontwerp van dit plan heeft al ter inzage gelegen. Er is geen zienswijze ingekomen.</text:p>
      <text:p text:style-name="ifm_p_ifm">Het bestemmingsplan is vastgesteld op 9 oktober 2012 en ligt voor iedereen van 9 november 2012 tot en met 20 december 2012 ter inzage bij de klantenbalie in het gemeentehuis, gelegen Raadhuisplein 1 in Nederweert.</text:p>
      <text:p text:style-name="ifm_p_mt.3.7mm_ifm">Tegen dit besluit kunnen belanghebbenden, die een zienswijze hebben ingediend en belanghebbenden, die redelijkerwijs niet verweten kan worden geen zienswijze te hebben ingediend, binnen de hiervoor genoemde termijn beroep instellen bij de Afdeling bestuursrechtspraak van de Raad van State, Postbus 20019, 2500 EA Den Haag. Ook is het mogelijk gelijktijdig een verzoek om voorlopige voorziening in te dienen bij de voorzitter van voornoemde afdeling.</text:p>
      <text:p text:style-name="ifm_p_mt.3.7mm_ifm">Het bestemmingsplan treedt in werking daags na de hiervoor genoemde beroepstermijn. Indien binnen de beroepstermijn een verzoek om voorlopige voorziening is ingediend bij de voorzitter van de Afdeling bestuursrechtspraak, treedt het besluit tot vaststelling niet in werking voordat op dat beroep is beslist. </text:p>
      <text:p text:style-name="ifm_p_font.italic_mt.3.7mm_ifm">
                  Nederweert,
                   8 november 2012
               </text:p>
      <text:p text:style-name="ifm_p_font.italic_mt.3.7mm_ifm">Burgemeester en wethouders van Nederweert,De secretaris,<text:line-break/>mw. D.J.E.<text:s/>Noppers.
         </text:p>
      <text:p text:style-name="ifm_p_font.italic_mt.3.7mm_ifm">De burgemeester,<text:line-break/>H.F.M.<text:s/>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75</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75</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Gebbelsweg 9 en kreijelmusweg 4’ vastgesteld, Nederweert</dc:title>
    <meta:user-defined meta:name="OVERHEIDop.Ruimtelijkeplannen/DC.type">bestemmingsplan</meta:user-defined>
    <meta:user-defined meta:name="OVERHEIDop.Staatscourant/DC.type">Ruimtelijke plannen</meta:user-defined>
    <meta:user-defined meta:name="OVERHEID.Gemeente/DC.creator">Nederweert</meta:user-defined>
    <meta:user-defined meta:name="OVERHEIDop.versieInformatie"/>
    <meta:user-defined meta:name="OVERHEID.PostcodeHuisnummer/DC.spatial">6035</meta:user-defined>
    <meta:user-defined meta:name="OVERHEIDop.StcrtID/DCTERMS.isReplacedBy"/>
    <meta:user-defined meta:name="OVERHEIDop.StcrtID/DCTERMS.requires"/>
    <meta:user-defined meta:name="OVERHEIDop.pagina"/>
    <meta:user-defined meta:name="OVERHEIDop.StcrtID/DC.identifier">stcrt-2012-22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ebbelsweg 9 en kreijelmusweg 4’ vastgesteld, Nederweert</meta:user-defined>
    <meta:user-defined meta:name="DCTERMS.alternative">Bestemmingsplan ‘Gebbelsweg 9 en kreijelmusweg 4’ vastgesteld, Nederweert</meta:user-defined>
    <meta:user-defined meta:name="DCTERMS.W3CDTF/DCTERMS.available">2012-11-08</meta:user-defined>
    <meta:user-defined meta:name="OVERHEIDop.Ruimtelijkplan/OVERHEIDop.bekendmakingBetreffendePlan"/>
  </office:meta>
</office:document-meta>
</file>