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7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22766-001.png" xlink:show="embed" xlink:type="simple"/></draw:frame>Ontwerpbestemmingsplan KLG Europe Logistics Meerheide, Eersel</text:h>
      <text:p text:style-name="ifm_p_mt.11.1mm_ifm">Burgemeester en wethouders van Eersel maken op basis van artikel 3.8 van de Wet ruimtelijke ordening bekend dat het ontwerpbestemmingsplan KLG Europe Logistics Meerheide met ingang van 8 november 2012 gedurende 6 weken ter inzage ligt bij de gemeentebalie. Het ontwerp met bijbehorende stukken is digitaal in te zien op www.eersel.nl/ruimtelijkeplannen en op www.ruimtelijkeplannen.nl met identificatienummer NL.IMRO.0770.BPEklg2006-ONTW.</text:p>
      <text:h text:style-name="ifm_p_font.bold_mt.5.08mm_page.keep-with-next_ifm" text:outline-level="4">Waar gaat het bestemmingsplan over?</text:h>
      <text:p text:style-name="ifm_p_mt.4.23mm_ifm">Het bestemmingsplan maakt de uitbreiding van het al op Meerheide gevestigde bedrijf KLG Europe Logistics mogelijk, met de daarbij behorende kwaliteitsverbetering van het landschap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 afdeling Ontwikkeling, team Ruimte,te bereiken via (0497) 531 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766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766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KLG Europe Logistics Meerheide, Eersel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ersel</meta:user-defined>
    <meta:user-defined meta:name="OVERHEIDop.versieInformatie"/>
    <meta:user-defined meta:name="OVERHEID.PostcodeHuisnummer/DC.spatial">5525AM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KLG Europe Logistics Meerheide, Eersel</meta:user-defined>
    <meta:user-defined meta:name="DCTERMS.alternative">Ontwerpbestemmingsplan KLG Europe Logistics Meerheide, Eersel</meta:user-defined>
    <meta:user-defined meta:name="DCTERMS.W3CDTF/DCTERMS.available">2012-11-07</meta:user-defined>
    <meta:user-defined meta:name="OVERHEIDop.Ruimtelijkplan/OVERHEIDop.bekendmakingBetreffendePlan">NL.IMRO.0770.BPEklg2006-ONTW</meta:user-defined>
  </office:meta>
</office:document-meta>
</file>