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2765-001.png" xlink:show="embed" xlink:type="simple"/></draw:frame>Gewijzigd vastgesteld bestemmingsplan Kom Duizel, Eersel</text:h>
      <text:p text:style-name="ifm_p_mt.11.1mm_ifm">Burgemeester en wethouders maken op basis van artikel 3.8 van de Wet ruimtelijke ordening bekend dat de gemeenteraad van Eersel op 27 september 2012 het bestemmingsplan Kom Duizel heeft vastgesteld.</text:p>
      <text:p text:style-name="ifm_p_ifm">Het bestemmingsplan met bijbehorende stukken ligt met ingang van 8 november 2012 gedurende 6 weken ter inzage bij de gemeentebalie in het gemeentehuis. Het plan met bijbehorende stukken is digitaal in te zien op www.eersel.nl/ruimtelijkeplannen en op www.ruimtelijkeplannen.nl met identificatienummer NL.IMRO.0770.BPD20101002-VAST.</text:p>
      <text:h text:style-name="ifm_p_font.bold_mt.5.08mm_page.keep-with-next_ifm" text:outline-level="4">Waar gaat het bestemmingsplan over?</text:h>
      <text:p text:style-name="ifm_p_mt.4.23mm_ifm">Het bestemmingsplan voorziet in een juridisch-planologische regeling voor Kom Duizel, inclusief de bedrijven aan de Ganzestaartsedijk.</text:p>
      <text:p text:style-name="ifm_p_ifm">Voor de kom van Duizel is een nieuw bestemmingplan opgesteld. De gemeente wil voor alle kernen actuele bestemmingsplannen. Met dit nieuwe plan krijgt de gemeente voor de kern Duizel een nieuw en actueel plan.</text:p>
      <text:p text:style-name="ifm_p_ifm">Het plan bevat een regeling voor het bouwen en het gebruiken van grond en gebouwen. Daarnaast wordt beperkt ruimte geboden voor nieuwe ontwikkelin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6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6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Kom Duizel, Eersel</dc:title>
    <meta:user-defined meta:name="OVERHEIDop.Ruimtelijkeplannen/DC.type">bestemm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Kom Duizel, Eersel</meta:user-defined>
    <meta:user-defined meta:name="DCTERMS.alternative">Gewijzigd vastgesteld bestemmingsplan Kom Duizel, Eersel</meta:user-defined>
    <meta:user-defined meta:name="DCTERMS.W3CDTF/DCTERMS.available">2012-11-07</meta:user-defined>
    <meta:user-defined meta:name="OVERHEIDop.Ruimtelijkplan/OVERHEIDop.bekendmakingBetreffendePlan">NL.IMRO.0770.BPD20101002-VAST</meta:user-defined>
  </office:meta>
</office:document-meta>
</file>