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november 2012 nr. IenM/BSK-2012/220694 houdende wijziging van de Regeling tarieven Kadaster (jaarlijkse aanpassing tarieven)</text:h>
      <text:p text:style-name="ifm_p_mt.3.7mm_ifm">De Minister van Infrastructuur en Milieu,</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ext:span text:style-name="ifm_span_font.bold_mt.4.23mm_ifm">Regeling tarieven Kadaster </text:span>wordt als volgt gewijzigd:</text:p>
      <text:p text:style-name="ifm_p_mt.3.7mm_indent.no_ifm">A</text:p>
      <text:p text:style-name="ifm_p_mt.3.7mm_ifm">Artikel 1 komt te luiden:</text:p>
      <text:section text:style-name="ifm_sect_mleft.5.1mm_ifm" text:name="d15e59">
        <text:h text:style-name="ifm_p_font.bold_mt.5.08mm_page.keep-with-next_ifm" text:outline-level="2">Artikel<text:s/>1<text:s/></text:h>
        <text:p text:style-name="ifm_p_mt.4.23mm_ifm">In deze regeling wordt verstaan onder:</text:p>
        <text:p text:style-name="ifm_p_ifm"> <text:span text:style-name="ifm_span_font.italic_ifm">kadasterstylesheet:</text:span> 
                        gestructureerd digitaal document waarin de opmaakgegevens voor een in de openbare registers in te schrijven stuk zijn opgenomen, zodanig dat een daarmee opgemaakt stuk geschikt is voor automatische bijwerking van een rechtszekerheidsregistratie;</text:p>
        <text:p text:style-name="ifm_p_ifm"> <text:span text:style-name="ifm_span_font.italic_ifm">netwerk:</text:span> 
                        net, bestaande uit een of meer kabels of leidingen, bestemd voor transport van vaste, vloeibare of gasvormige stoffen, van energie of van informatie, dat in, op of boven de grond is of wordt aangelegd;</text:p>
        <text:p text:style-name="ifm_p_ifm"> <text:span text:style-name="ifm_span_font.italic_ifm">object:</text:span> in een rechtszekerheidsregistratie vermeld perceel, appartementsrecht, netwerk, schip of luchtvaartuig;</text:p>
        <text:p text:style-name="ifm_p_ifm"> <text:span text:style-name="ifm_span_font.italic_ifm">rechtszekerheidsregistratie:</text:span> 
                        registratie als bedoeld in artikel 48, 85 of 92 van de wet, met uitzondering van de kadastrale kaart;</text:p>
        <text:p text:style-name="ifm_p_ifm"> <text:span text:style-name="ifm_span_font.italic_ifm">wet:</text:span> 
                        Kadasterwet.</text:p>
      </text:section>
      <text:p text:style-name="ifm_p_mt.3.7mm_indent.no_ifm">B</text:p>
      <text:p text:style-name="ifm_p_mt.3.7mm_ifm">Na het opschrift van hoofdstuk 2 wordt een artikel ingevoegd, luidende:</text:p>
      <text:section text:style-name="ifm_sect_mleft.5.1mm_ifm" text:name="d15e97">
        <text:h text:style-name="ifm_p_font.bold_mt.5.08mm_page.keep-with-next_ifm" text:outline-level="2">Artikel<text:s/>1a<text:s/></text:h>
        <text:p text:style-name="ifm_p_mt.4.23mm_indent.-7mm_mleft.7mm_ifm">1.<text:tab/>Voor het uitvoeren van andere werkzaamheden op grond van de wet dan genoemd in deze regeling is per kwartier dat een medewerker van de Dienst daaraan heeft besteed verschuldigd:</text:p>
        <text:p text:style-name="ifm_p_indent.-7mm_mleft.14mm_ifm">a.<text:tab/>indien het een administratief medewerker betreft: € 8,50;</text:p>
        <text:p text:style-name="ifm_p_indent.-7mm_mleft.14mm_ifm">b.<text:tab/>indien het een juridisch medewerker of technisch medewerker betreft: € 22,50;</text:p>
        <text:p text:style-name="ifm_p_indent.-7mm_mleft.14mm_ifm">c.<text:tab/>indien het een senior juridisch medewerker of senior technisch medewerker betreft: € 25,–;</text:p>
        <text:p text:style-name="ifm_p_indent.-7mm_mleft.14mm_ifm">d.<text:tab/>indien het een projectleider of technisch specialist betreft: € 27,50;</text:p>
        <text:p text:style-name="ifm_p_indent.-7mm_mleft.14mm_ifm">e.<text:tab/>indien het een assistent projectmanager of GIS-specialist betreft: € 30,–;</text:p>
        <text:p text:style-name="ifm_p_indent.-7mm_mleft.14mm_ifm">f.<text:tab/>indien het een projectmanager of senior GIS-specialist betreft: € 32,50.</text:p>
        <text:p text:style-name="ifm_p_mt.3.7mm_indent.-7mm_mleft.7mm_ifm">2.<text:tab/>Voor de toepassing van het eerste lid wordt een gedeelte van een kwartier als een kwartier beschouwd.</text:p>
      </text:section>
      <text:p text:style-name="ifm_p_mt.3.7mm_indent.no_ifm">C</text:p>
      <text:p text:style-name="ifm_p_mt.3.7mm_ifm">Artikel 2 wordt als volgt gewijzigd:</text:p>
      <text:p text:style-name="ifm_p_mt.3.7mm_ifm">1.<text:s/>In de aanhef van het eerste lid wordt ‘onderdeel a of b’ vervangen door: onderdeel b of c.</text:p>
      <text:p text:style-name="ifm_p_mt.3.7mm_ifm">2.<text:s/>In het eerste lid, onderdeel a, wordt ‘€ 80,– ’ vervangen door: € 82,–.</text:p>
      <text:p text:style-name="ifm_p_mt.3.7mm_ifm">3.<text:s/>In het eerste lid, onderdeel b, wordt ‘€ 995,– ’ vervangen door: € 1015,–.</text:p>
      <text:p text:style-name="ifm_p_mt.3.7mm_ifm">4.<text:s/>In het tweede lid wordt ‘onderdeel c’ vervangen door ‘onderdeel a’ en ‘€ 700,–’ vervangen door: € 714,–.</text:p>
      <text:p text:style-name="ifm_p_mt.3.7mm_indent.no_ifm">D</text:p>
      <text:p text:style-name="ifm_p_mt.3.7mm_ifm">Artikel 4 wordt als volgt gewijzigd:</text:p>
      <text:p text:style-name="ifm_p_mt.3.7mm_ifm">1.<text:s/>Het eerste lid komt te luiden:</text:p>
      <text:section text:style-name="ifm_sect_mleft.5.1mm_ifm" text:name="d15e168">
        <text:p text:style-name="ifm_p_mt.3.7mm_indent.-7mm_mleft.7mm_ifm">1.<text:tab/>Voor inschrijving van een stuk dat leidt tot wijziging van een rechthebbende in een rechtszekerheidsregistratie, niet zijnde een verklaring van erfrecht als bedoeld in artikel 188 van Boek 4 van het Burgerlijk Wetboek, is verschuldigd:</text:p>
        <text:p text:style-name="ifm_p_indent.-7mm_mleft.14mm_ifm">a.<text:tab/>indien het stuk is opgemaakt door middel van een kadasterstylesheet en leidt tot bijhouding van een rechtszekerheidsregistratie op geheel geautomatiseerde wijze: € 89,– of € 118,– indien een rechtszekerheidsregistratie op gedeeltelijk geautomatiseerde wijze kan worden bijgehouden;</text:p>
        <text:p text:style-name="ifm_p_indent.-7mm_mleft.14mm_ifm">b.<text:tab/>€ 158,– indien het stuk in elektronische vorm ter inschrijving wordt aangeboden en niet is opgemaakt door middel van een kadasterstylesheet;</text:p>
        <text:p text:style-name="ifm_p_indent.-7mm_mleft.14mm_ifm">c.<text:tab/>€ 180,– indien het stuk in papieren vorm ter inschrijving wordt aangeboden.</text:p>
      </text:section>
      <text:p text:style-name="ifm_p_mt.3.7mm_ifm">2.<text:s/>Het derde lid komt te luiden:</text:p>
      <text:section text:style-name="ifm_sect_mleft.5.1mm_ifm" text:name="d15e191">
        <text:p text:style-name="ifm_p_mt.3.7mm_indent.-7mm_mleft.7mm_ifm">3.<text:tab/>Voor de inschrijving van een stuk betreffende de vestiging van het recht van hypotheek en de koop van een registergoed is verschuldigd:</text:p>
        <text:p text:style-name="ifm_p_indent.-7mm_mleft.14mm_ifm">a.<text:tab/>indien het stuk is opgemaakt door middel van een kadasterstylesheet en leidt tot bijhouding van een rechtszekerheidsregistratie op geheel geautomatiseerde wijze: € 73,– of € 98,– indien een rechtszekerheidsregistratie op gedeeltelijk geautomatiseerde wijze kan worden bijgehouden;</text:p>
        <text:p text:style-name="ifm_p_indent.-7mm_mleft.14mm_ifm">b.<text:tab/>€ 132,– indien het stuk in elektronische vorm ter inschrijving wordt aangeboden en niet is opgemaakt door middel van een kadasterstylesheet;</text:p>
        <text:p text:style-name="ifm_p_indent.-7mm_mleft.14mm_ifm">c.<text:tab/>€ 154,– indien het stuk in papieren vorm ter inschrijving wordt aangeboden.</text:p>
      </text:section>
      <text:p text:style-name="ifm_p_mt.3.7mm_ifm">3.<text:s/>Het vijfde lid komt te luiden:</text:p>
      <text:section text:style-name="ifm_sect_mleft.5.1mm_ifm" text:name="d15e214">
        <text:p text:style-name="ifm_p_mt.3.7mm_indent.-7mm_mleft.7mm_ifm">5.<text:tab/>Voor de inschrijving van een stuk betreffende doorhaling van een proces-verbaal van inbeslagneming of een beperkingenbesluit als bedoeld in artikel 1, onderdeel b, van de Wet kenbaarheid publiekrechtelijke beperkingen onroerende zaken is verschuldigd:</text:p>
        <text:p text:style-name="ifm_p_indent.-7mm_mleft.14mm_ifm">a.<text:tab/>indien het stuk is opgemaakt door middel van een kadasterstylesheet en leidt tot bijhouding van een rechtszekerheidsregistratie op geheel geautomatiseerde wijze: € 10,40 of € 13,90 indien een rechtszekerheidsregistratie op gedeeltelijk geautomatiseerde wijze kan worden bijgehouden;</text:p>
        <text:p text:style-name="ifm_p_indent.-7mm_mleft.14mm_ifm">b.<text:tab/>€ 27,– indien het stuk in elektronische vorm ter inschrijving wordt aangeboden en niet is opgemaakt door middel van een kadasterstylesheet;</text:p>
        <text:p text:style-name="ifm_p_indent.-7mm_mleft.14mm_ifm">c.<text:tab/>€ 49,– indien het stuk in papieren vorm ter inschrijving wordt aangeboden.</text:p>
      </text:section>
      <text:p text:style-name="ifm_p_mt.3.7mm_ifm">4.<text:s/>Toegevoegd wordt een zesde lid, luidende:</text:p>
      <text:section text:style-name="ifm_sect_mleft.5.1mm_ifm" text:name="d15e237">
        <text:p text:style-name="ifm_p_mt.3.7mm_indent.-7mm_mleft.7mm_ifm">6.<text:tab/>Indien een stuk geen verwijzing naar perceelsnummers of reeds ingeschreven stukken bevat, of leidt tot wijziging in een rechtszekerheidsregistratie van meer dan vijf rechtsfeiten of meer dan vijftig objecten, en wordt aangeboden op een wijze die geautomatiseerde bijhouding niet mogelijk maakt, worden de tarieven, bedoeld in het eerste, derde en vijfde lid, verhoogd met een bedrag gelijk aan het tarief, bedoeld in artikel 1a, per kwartier dat een medewerker van de Dienst aan de bijhouding heeft besteed.</text:p>
      </text:section>
      <text:p text:style-name="ifm_p_mt.3.7mm_indent.no_ifm">E</text:p>
      <text:p text:style-name="ifm_p_mt.3.7mm_ifm">Artikel 5 komt te luiden:</text:p>
      <text:section text:style-name="ifm_sect_mleft.5.1mm_ifm" text:name="d15e250">
        <text:h text:style-name="ifm_p_font.bold_mt.5.08mm_page.keep-with-next_ifm" text:outline-level="2">Artikel<text:s/>5<text:s/></text:h>
        <text:p text:style-name="ifm_p_mt.4.23mm_indent.-7mm_mleft.7mm_ifm">1.<text:tab/>Voor de inschrijving van een ander stuk dan bedoeld in de artikelen 2 en 4, alsmede voor de boeking van een stuk in een register van voorlopige aantekeningen, is verschuldigd:</text:p>
        <text:p text:style-name="ifm_p_indent.-7mm_mleft.14mm_ifm">a.<text:tab/>indien het stuk is opgemaakt door middel van een kadasterstylesheet en leidt tot bijhouding van een rechtszekerheidsregistratie op geheel geautomatiseerde wijze: € 31,20 of € 41,60 indien een rechtszekerheidsregistratie op gedeeltelijk geautomatiseerde wijze kan worden bijgehouden;</text:p>
        <text:p text:style-name="ifm_p_indent.-7mm_mleft.14mm_ifm">b.<text:tab/>€ 62,– indien het stuk in elektronische vorm ter inschrijving wordt aangeboden en niet is opgemaakt door middel van een kadasterstylesheet;</text:p>
        <text:p text:style-name="ifm_p_indent.-7mm_mleft.14mm_ifm">c.<text:tab/>€ 84,– indien het stuk in papieren vorm ter inschrijving wordt aangeboden.</text:p>
        <text:p text:style-name="ifm_p_mt.3.7mm_indent.-7mm_mleft.7mm_ifm">2.<text:tab/>Het eerste lid is van overeenkomstige toepassing op de inschrijving in papieren of elektronische vorm van een verklaring van erfrecht als bedoeld in artikel 188, Boek 4, van het Burgerlijk Wetboek.</text:p>
        <text:p text:style-name="ifm_p_mt.3.7mm_indent.-7mm_mleft.7mm_ifm">3.<text:tab/>Artikel 4, zesde lid, is van overeenkomstige toepassing op de inschrijving, bedoeld in het eerste lid.</text:p>
        <text:p text:style-name="ifm_p_mt.3.7mm_indent.-7mm_mleft.7mm_ifm">4.<text:tab/>Kosteloos is de inschrijving van:</text:p>
        <text:p text:style-name="ifm_p_indent.-7mm_mleft.14mm_ifm">a.<text:tab/>een aangifte of verzoek tot doorhaling van de teboekstelling van een schip of luchtvaartuig;</text:p>
        <text:p text:style-name="ifm_p_indent.-7mm_mleft.14mm_ifm">b.<text:tab/>een aangifte tot wijziging van de beschrijving van een te boek staand schip;</text:p>
        <text:p text:style-name="ifm_p_indent.-7mm_mleft.14mm_ifm">c.<text:tab/>een mededeling omtrent de gekozen woonplaats inzake een schip;</text:p>
        <text:p text:style-name="ifm_p_indent.-7mm_mleft.14mm_ifm">d.<text:tab/>een akte van vernieuwing als bedoeld in artikel 77, vijfde lid, van de wet;</text:p>
        <text:p text:style-name="ifm_p_indent.-7mm_mleft.14mm_ifm">e.<text:tab/>een stuk dat overeenkomstig artikel 20, vierde lid, tweede volzin, van Boek 3 van het Burgerlijk Wetboek bij de Dienst is aangeboden door middel van een hernieuwd verzoek tot inschrijving, en</text:p>
        <text:p text:style-name="ifm_p_indent.-7mm_mleft.14mm_ifm">f.<text:tab/>een stuk dat uitsluitend op verzoek van de Dienst ter inschrijving wordt aangeboden, ten einde de registratie te verbeteren.</text:p>
      </text:section>
      <text:p text:style-name="ifm_p_mt.3.7mm_indent.no_ifm">F</text:p>
      <text:p text:style-name="ifm_p_mt.3.7mm_ifm">Artikel 7 komt te luiden:</text:p>
      <text:section text:style-name="ifm_sect_mleft.5.1mm_ifm" text:name="d15e318">
        <text:h text:style-name="ifm_p_font.bold_mt.5.08mm_page.keep-with-next_ifm" text:outline-level="2">Artikel<text:s/>7<text:s/></text:h>
        <text:p text:style-name="ifm_p_mt.4.23mm_indent.-7mm_mleft.7mm_ifm">1.<text:tab/>Voor digitale raadpleging van gegevens uit een rechtszekerheidsregistratie of de landelijke voorziening, bedoeld in artikel 10, eerste en tweede lid, van de Wet kenbaarheid publiekrechtelijke beperkingen onroerende zaken, is verschuldigd per object:</text:p>
        <text:p text:style-name="ifm_p_indent.-7mm_mleft.14mm_ifm">a.<text:tab/>indien het gegevens inzake hypotheken en beslagen betreft: € 3,20;</text:p>
        <text:p text:style-name="ifm_p_indent.-7mm_mleft.14mm_ifm">b.<text:tab/>indien het andere gegevens betreft dan bedoeld onder a: € 3,20.</text:p>
        <text:p text:style-name="ifm_p_mt.3.7mm_indent.-7mm_mleft.7mm_ifm">2.<text:tab/>Onverminderd het eerste lid is degene die een abonnement heeft op digitale raadpleging van een rechtszekerheidsregistratie, als vergoeding voor de vaste kosten, per abonnementsperiode van een maand verschuldigd: € 4,50.</text:p>
        <text:p text:style-name="ifm_p_mt.3.7mm_indent.-7mm_mleft.7mm_ifm">3.<text:tab/>In afwijking van het tweede lid is per abonnementsperiode van een maand een bedrag verschuldigd van € 2,25, indien de krachtens het eerste lid verschuldigde bedragen automatisch door de Dienst worden geïncasseerd.</text:p>
        <text:p text:style-name="ifm_p_mt.3.7mm_indent.-7mm_mleft.7mm_ifm">4.<text:tab/>Voor digitale raadpleging van de objectlijst is per 20 objecten verschuldigd: € 0,80.</text:p>
        <text:p text:style-name="ifm_p_mt.3.7mm_indent.-7mm_mleft.7mm_ifm">5.<text:tab/>Voor digitale raadpleging van gegevens uit een rechtszekerheidsregistratie of de landelijke voorziening, bedoeld in artikel 10, eerste en tweede lid, van de Wet kenbaarheid publiekrechtelijke beperkingen onroerende zaken, door middel van een geautomatiseerd proces is verschuldigd, indien:</text:p>
        <text:p text:style-name="ifm_p_indent.-7mm_mleft.14mm_ifm">a.<text:tab/>het gegevens inzake hypotheken en beslagen betreft: € 3,20;</text:p>
        <text:p text:style-name="ifm_p_indent.-7mm_mleft.14mm_ifm">b.<text:tab/>het een negatieve mededeling betreft: € 1,35;</text:p>
        <text:p text:style-name="ifm_p_indent.-7mm_mleft.14mm_ifm">c.<text:tab/>het andere gegevens betreft dan bedoeld onder a en b: € 3,20.</text:p>
        <text:p text:style-name="ifm_p_mt.3.7mm_indent.-7mm_mleft.7mm_ifm">6.<text:tab/>Onder een negatieve mededeling als bedoeld in het vijfde lid wordt verstaan: een mededeling, inhoudende dat de gevraagde gegevens omtrent een persoon ontbreken.</text:p>
        <text:p text:style-name="ifm_p_mt.3.7mm_indent.-7mm_mleft.7mm_ifm">7.<text:tab/>Voor het ter plekke bij de Dienst raadplegen van een rechtszekerheidsregistratie is verschuldigd per geraadpleegd object:</text:p>
        <text:p text:style-name="ifm_p_indent.-7mm_mleft.14mm_ifm">a.<text:tab/>indien het gegevens inzake hypotheken en beslagen betreft: € 30,20;</text:p>
        <text:p text:style-name="ifm_p_indent.-7mm_mleft.14mm_ifm">b.<text:tab/>indien het andere gegevens betreft dan bedoeld onder a: € 30,20, of</text:p>
        <text:p text:style-name="ifm_p_indent.-7mm_mleft.14mm_ifm">c.<text:tab/>bij een mededeling aan de aanvrager, inhoudende dat de door hem gevraagde gegevens omtrent een persoon ontbreken: € 30,20.</text:p>
        <text:p text:style-name="ifm_p_mt.3.7mm_indent.-7mm_mleft.7mm_ifm">8.<text:tab/>Voor de toezending van een afschrift of een uittreksel als bedoeld in artikel 100, 101, eerste lid, of 102, eerste lid, van de wet, respectievelijk van een verklaring als bedoeld in artikel 101, tweede lid, of 102, tweede lid, van de wet is verschuldigd per object in het afschrift, uittreksel of verklaring:</text:p>
        <text:p text:style-name="ifm_p_indent.-7mm_mleft.14mm_ifm">a.<text:tab/>indien het gegevens inzake hypotheken en beslagen betreft: € 15,10;</text:p>
        <text:p text:style-name="ifm_p_indent.-7mm_mleft.14mm_ifm">b.<text:tab/>indien het andere gegevens betreft dan bedoeld onder a: € 15,10, of</text:p>
        <text:p text:style-name="ifm_p_indent.-7mm_mleft.14mm_ifm">c.<text:tab/>bij een mededeling aan de aanvrager, inhoudende dat de door hem gevraagde gegevens omtrent een persoon ontbreken: € 15,10.</text:p>
      </text:section>
      <text:p text:style-name="ifm_p_mt.3.7mm_indent.no_ifm">G</text:p>
      <text:p text:style-name="ifm_p_mt.3.7mm_ifm">Artikel 8 wordt als volgt gewijzigd:</text:p>
      <text:p text:style-name="ifm_p_mt.3.7mm_ifm">1.<text:s/>Het tweede lid komt te luiden:</text:p>
      <text:section text:style-name="ifm_sect_mleft.5.1mm_ifm" text:name="d15e418">
        <text:p text:style-name="ifm_p_mt.3.7mm_indent.-7mm_mleft.7mm_ifm">2.<text:tab/>Voor het verstrekken van gegevens uit de registratie, bedoeld in artikel 48 van de wet, is per object dat in het afschrift is betrokken verschuldigd: € 1,06, met dien verstande dat:</text:p>
        <text:p text:style-name="ifm_p_indent.-7mm_mleft.14mm_ifm">a.<text:tab/>ingeval in het afschrift meer dan 100.000 objecten worden betrokken, per object verschuldigd is: € 0,89, en</text:p>
        <text:p text:style-name="ifm_p_indent.-7mm_mleft.14mm_ifm">b.<text:tab/>ingeval in het afschrift meer dan 1.000.000 objecten worden betrokken, per object verschuldigd is: € 0,66, tot een maximum bedrag van € 1.525.000,–.</text:p>
      </text:section>
      <text:p text:style-name="ifm_p_mt.3.7mm_ifm">2.<text:s/>Het derde lid komt te luiden:</text:p>
      <text:section text:style-name="ifm_sect_mleft.5.1mm_ifm" text:name="d15e437">
        <text:p text:style-name="ifm_p_mt.3.7mm_indent.-7mm_mleft.7mm_ifm">3.<text:tab/>Na de eerste verstrekking, bedoeld in het tweede lid, is per jaar voor een abonnement op deze gegevens per 1000 objecten verschuldigd:</text:p>
        <text:p text:style-name="ifm_p_indent.-7mm_mleft.14mm_ifm">a.<text:tab/>indien de gegevens worden verstrekt door middel van het openbare internet: € 189,–, en</text:p>
        <text:p text:style-name="ifm_p_indent.-7mm_mleft.14mm_ifm">b.<text:tab/>indien de gegevens worden verstrekt op een elektronische gegevensdrager: € 302,–.</text:p>
      </text:section>
      <text:p text:style-name="ifm_p_mt.3.7mm_ifm">3.<text:s/>In het vierde lid wordt ‘€ 528,– ’ vervangen door: € 540,–.</text:p>
      <text:p text:style-name="ifm_p_mt.3.7mm_indent.no_ifm">H</text:p>
      <text:p text:style-name="ifm_p_mt.3.7mm_ifm">In artikel 9 wordt ‘€ 11,80’ vervangen door: €12,80.</text:p>
      <text:p text:style-name="ifm_p_mt.3.7mm_indent.no_ifm">I</text:p>
      <text:p text:style-name="ifm_p_mt.3.7mm_ifm">Artikel 10 komt te luiden:</text:p>
      <text:section text:style-name="ifm_sect_mleft.5.1mm_ifm" text:name="d15e466">
        <text:h text:style-name="ifm_p_font.bold_mt.5.08mm_page.keep-with-next_ifm" text:outline-level="2">Artikel<text:s/>10<text:s/></text:h>
        <text:p text:style-name="ifm_p_mt.4.23mm_indent.-7mm_mleft.7mm_ifm">1.<text:tab/>Voor het verstrekken van een afschrift van een in de openbare registers ingeschreven of geboekt stuk of van een in een logische databank voor archiefbestanden opgeslagen stuk in elektronische vorm is per te verstrekken afschrift verschuldigd € 3,20.</text:p>
        <text:p text:style-name="ifm_p_mt.3.7mm_indent.-7mm_mleft.7mm_ifm">2.<text:tab/>Voor het raadplegen van de openbare registers of een archief dan wel het verstrekken van een afschrift van een in de openbare registers ingeschreven of geboekt stuk of van een in het archief opgeborgen stuk ter plekke bij de Dienst is per te raadplegen stuk of te verstrekken afschrift verschuldigd € 30,20.</text:p>
        <text:p text:style-name="ifm_p_mt.3.7mm_indent.-7mm_mleft.7mm_ifm">3.<text:tab/>Voor het toezenden van een afschrift van een in de openbare registers ingeschreven of geboekt stuk of van een in het archief opgeborgen stuk is per te verstrekken afschrift verschuldigd € 15,10.</text:p>
      </text:section>
      <text:p text:style-name="ifm_p_mt.3.7mm_indent.no_ifm">J</text:p>
      <text:p text:style-name="ifm_p_mt.3.7mm_ifm">Artikel 11 komt te luiden:</text:p>
      <text:section text:style-name="ifm_sect_mleft.5.1mm_ifm" text:name="d15e493">
        <text:h text:style-name="ifm_p_font.bold_mt.5.08mm_page.keep-with-next_ifm" text:outline-level="2">Artikel<text:s/>11<text:s/></text:h>
        <text:p text:style-name="ifm_p_mt.4.23mm_ifm">Voor het op verzoek door de Dienst technisch vervaardigen, aanpassen of vormgeven van een kadasterstylesheet is per door de dienst besteed kwartier verschuldigd: € 37,25. Artikel 1a, tweede lid, is van overeenkomstige toepassing.</text:p>
      </text:section>
      <text:p text:style-name="ifm_p_mt.3.7mm_indent.no_ifm">K</text:p>
      <text:p text:style-name="ifm_p_mt.3.7mm_ifm">Artikel 12 komt te luiden:</text:p>
      <text:section text:style-name="ifm_sect_mleft.5.1mm_ifm" text:name="d15e506">
        <text:h text:style-name="ifm_p_font.bold_mt.5.08mm_page.keep-with-next_ifm" text:outline-level="2">Artikel<text:s/>12<text:s/></text:h>
        <text:p text:style-name="ifm_p_mt.4.23mm_ifm">Voor het verrichten van onderzoeken in de openbare registers is per perceel verschuldigd:</text:p>
        <text:p text:style-name="ifm_p_indent.-7mm_mleft.7mm_ifm">a.<text:tab/>indien het een onderzoek betreft naar de laatste akte waarbij het perceel is verkregen: € 40,80;</text:p>
        <text:p text:style-name="ifm_p_indent.-7mm_mleft.7mm_ifm">b.<text:tab/>indien het een onderzoek naar erfdienstbaarheden of andere gegevens betreft, teruggaand tot maximaal:</text:p>
        <text:p text:style-name="ifm_p_indent.-9mm_mleft.16mm_ifm">1°.<text:tab/>het jaar 1950: € 128,–;</text:p>
        <text:p text:style-name="ifm_p_indent.-9mm_mleft.16mm_ifm">2°.<text:tab/>het jaar 1838: € 240,–.</text:p>
      </text:section>
      <text:p text:style-name="ifm_p_mt.3.7mm_indent.no_ifm">L</text:p>
      <text:p text:style-name="ifm_p_mt.3.7mm_ifm">Artikel 13 wordt als volgt gewijzigd:</text:p>
      <text:p text:style-name="ifm_p_mt.3.7mm_ifm">1.<text:s/>In het eerste lid, onderdeel b, wordt ‘€ 14,80’ vervangen door: € 30,20.</text:p>
      <text:p text:style-name="ifm_p_mt.3.7mm_ifm">2.<text:s/>Het tweede lid komt te luiden:</text:p>
      <text:section text:style-name="ifm_sect_mleft.5.1mm_ifm" text:name="d15e543">
        <text:p text:style-name="ifm_p_mt.3.7mm_indent.-7mm_mleft.7mm_ifm">2.<text:tab/>Voor de verstrekking van afschriften of uittreksels van de kadastrale kaarten of van de daaraan ten grondslag liggende bescheiden is verschuldigd:</text:p>
        <text:p text:style-name="ifm_p_indent.-9mm_mleft.16mm_ifm">1°.<text:tab/>in geval van verstrekking op maximaal formaat A0: € 40,80;</text:p>
        <text:p text:style-name="ifm_p_indent.-9mm_mleft.16mm_ifm">2°.<text:tab/>in geval van verstrekking ter plekke bij de Dienst op maximaal formaat A3 of A4:</text:p>
        <text:p text:style-name="ifm_p_indent.0mm_mleft.16mm_ifm">€ 30,20;</text:p>
        <text:p text:style-name="ifm_p_indent.-9mm_mleft.16mm_ifm">3°.<text:tab/>in geval van schriftelijke toezending op maximaal formaat A3 of A4: € 15,10;</text:p>
        <text:p text:style-name="ifm_p_indent.-9mm_mleft.16mm_ifm">4°.<text:tab/>in geval van digitale verstrekking op formaat A4: € 3,20.</text:p>
      </text:section>
      <text:p text:style-name="ifm_p_mt.3.7mm_indent.no_ifm">M</text:p>
      <text:p text:style-name="ifm_p_mt.3.7mm_ifm">Artikel 14 komt te luiden:</text:p>
      <text:section text:style-name="ifm_sect_mleft.5.1mm_ifm" text:name="d15e573">
        <text:h text:style-name="ifm_p_font.bold_mt.5.08mm_page.keep-with-next_ifm" text:outline-level="2">Artikel<text:s/>14<text:s/></text:h>
        <text:p text:style-name="ifm_p_mt.4.23mm_indent.-7mm_mleft.7mm_ifm">1.<text:tab/>Voor het verstrekken van een gedeelte van de landelijke kadastrale kaart is per perceel dat in het afschrift wordt betrokken, verschuldigd: € 0,67, met dien verstande dat:</text:p>
        <text:p text:style-name="ifm_p_indent.-7mm_mleft.14mm_ifm">a.<text:tab/>ingeval in het afschrift meer dan 100.000 percelen worden betrokken, per perceel verschuldigd is: € 0,54, en</text:p>
        <text:p text:style-name="ifm_p_indent.-7mm_mleft.14mm_ifm">b.<text:tab/>ingeval in het afschrift meer dan 1.000.000 percelen worden betrokken, per perceel verschuldigd is: € 0,41, tot een maximum bedrag van € 890.000,–.</text:p>
        <text:p text:style-name="ifm_p_mt.3.7mm_indent.-7mm_mleft.7mm_ifm">2.<text:tab/>Na de eerste verstrekking, bedoeld in het eerste lid, is per jaar voor een abonnement op deze gegevens per 1000 percelen verschuldigd:</text:p>
        <text:p text:style-name="ifm_p_indent.-7mm_mleft.14mm_ifm">a.<text:tab/>indien de gegevens worden verstrekt door middel van het openbare internet: € 136,–, en</text:p>
        <text:p text:style-name="ifm_p_indent.-7mm_mleft.14mm_ifm">b.<text:tab/>indien de gegevens worden verstrekt op een elektronische gegevensdrager: € 213,–.</text:p>
        <text:p text:style-name="ifm_p_mt.3.7mm_indent.-7mm_mleft.7mm_ifm">3.<text:tab/>Voor het opnieuw verstrekken van eerder verstrekte gegevens in het kader van een abonnement als bedoeld in het tweede lid, is verschuldigd: € 540,–.</text:p>
      </text:section>
      <text:p text:style-name="ifm_p_mt.3.7mm_indent.no_ifm">N</text:p>
      <text:p text:style-name="ifm_p_mt.3.7mm_ifm">Artikel 15 wordt als volgt gewijzigd:</text:p>
      <text:p text:style-name="ifm_p_mt.3.7mm_ifm">1.<text:s/>In het eerste lid wordt ‘€ 150,– ’ gewijzigd in: € 100,–.</text:p>
      <text:p text:style-name="ifm_p_mt.3.7mm_ifm">2.<text:s/>In het tweede lid wordt ‘€ 36,50’ gewijzigd in: € 37,25.</text:p>
      <text:p text:style-name="ifm_p_mt.3.7mm_indent.no_ifm">O</text:p>
      <text:p text:style-name="ifm_p_mt.3.7mm_ifm">Artikel 16 komt te luiden: </text:p>
      <text:section text:style-name="ifm_sect_mleft.5.1mm_ifm" text:name="d15e629">
        <text:h text:style-name="ifm_p_font.bold_mt.5.08mm_page.keep-with-next_ifm" text:outline-level="2">Artikel<text:s/>16<text:s/></text:h>
        <text:p text:style-name="ifm_p_mt.4.23mm_ifm">Voor het op verzoek vormen van percelen, anders dan bedoeld in artikel 2, eerste lid, is per nieuw te vormen perceel verschuldigd, indien:</text:p>
        <text:p text:style-name="ifm_p_indent.-7mm_mleft.7mm_ifm">a.<text:tab/>percelen moeten worden gesplitst met voorlopige grenzen: € 82,–, onverminderd de toepassing van het tarief overeenkomstig onderdeel c dan wel artikel 2, tweede lid;</text:p>
        <text:p text:style-name="ifm_p_indent.-7mm_mleft.7mm_ifm">b.<text:tab/>percelen moeten worden gesplitst anders dan bedoeld in onderdeel a: € 560,–;</text:p>
        <text:p text:style-name="ifm_p_indent.-7mm_mleft.7mm_ifm">c.<text:tab/>de voorlopige grenzen, bedoeld in onderdeel a, definitief moeten worden ingemeten of geverifieerd: € 560,–;</text:p>
        <text:p text:style-name="ifm_p_indent.-7mm_mleft.7mm_ifm">d.<text:tab/>uitsluitend percelen moeten worden samengevoegd: € 268,–.</text:p>
      </text:section>
      <text:p text:style-name="ifm_p_mt.3.7mm_indent.no_ifm">P</text:p>
      <text:p text:style-name="ifm_p_mt.3.7mm_ifm">Artikel 17 komt te luiden:</text:p>
      <text:section text:style-name="ifm_sect_mleft.5.1mm_ifm" text:name="d15e659">
        <text:h text:style-name="ifm_p_font.bold_mt.5.08mm_page.keep-with-next_ifm" text:outline-level="2">Artikel<text:s/>17<text:s/></text:h>
        <text:p text:style-name="ifm_p_mt.4.23mm_indent.-7mm_mleft.7mm_ifm">1.<text:tab/>Voor de afgifte van een verklaring inhoudende de complexaanduiding ter zake van appartementsrechten of inhoudende een netwerkaanduiding is verschuldigd: € 212,–. Artikel 18, tweede lid, is van toepassing.</text:p>
        <text:p text:style-name="ifm_p_mt.3.7mm_indent.-7mm_mleft.7mm_ifm">2.<text:tab/>Voor de vervaardiging van een netwerktekening op schaal 1:5000 of op een kleinere schaal, met een strookbreedte van tenminste 500 meter, is verschuldigd: € 180,–, vermeerderd met € 40,80 per tekening en € 0,61 per afgebeelde hectare.</text:p>
        <text:p text:style-name="ifm_p_mt.3.7mm_indent.-7mm_mleft.7mm_ifm">3.<text:tab/>Voor het actualiseren van een in de afgelopen drie jaren door de Dienst vervaardigde netwerktekening, binnen het op die tekening weergegeven gebied, is verschuldigd: € 180,–, vermeerderd met € 40,80 per tekening en € 0,10 per afgebeelde hectare.</text:p>
        <text:p text:style-name="ifm_p_mt.3.7mm_indent.-7mm_mleft.7mm_ifm">4.<text:tab/>Voor de controle op inschrijvingsvereisten van een niet door de Dienst vervaardigde netwerktekening is € 180,– verschuldigd, vermeerderd met € 40,80 per tekening.</text:p>
        <text:p text:style-name="ifm_p_mt.3.7mm_indent.-7mm_mleft.7mm_ifm">5.<text:tab/>Voor het verrichten van een onderzoek naar ingeschreven beslagen en eisen tot vaststelling van de eigendom op grond van artikel 155 van de Overgangswet nieuw Burgerlijk Wetboek is per object verschuldigd: € 40,80.</text:p>
      </text:section>
      <text:p text:style-name="ifm_p_mt.3.7mm_indent.no_ifm">Q</text:p>
      <text:p text:style-name="ifm_p_mt.3.7mm_ifm">Artikel 18 komt te luiden:</text:p>
      <text:section text:style-name="ifm_sect_mleft.5.1mm_ifm" text:name="d15e696">
        <text:h text:style-name="ifm_p_font.bold_mt.5.08mm_page.keep-with-next_ifm" text:outline-level="2">Artikel<text:s/>18<text:s/></text:h>
        <text:p text:style-name="ifm_p_mt.4.23mm_indent.-7mm_mleft.7mm_ifm">1.<text:tab/>Voor het in depot nemen van tekeningen en andere stukken in papieren vorm die deel uitmaken van een stuk dat in elektronische vorm ter inschrijving zal worden aangeboden als bedoeld in artikel 11b, vijfde lid, van de wet is verschuldigd € 107,–.</text:p>
        <text:p text:style-name="ifm_p_mt.3.7mm_indent.-7mm_mleft.7mm_ifm">2.<text:tab/>Het eerste lid is van overeenkomstige toepassing op het aanbieden van een appartementstekening in papieren vorm bij een analoog verzoek tot afgifte van een verklaring complexaanduiding.</text:p>
      </text:section>
      <text:p text:style-name="ifm_p_mt.3.7mm_indent.no_ifm">R</text:p>
      <text:p text:style-name="ifm_p_mt.3.7mm_ifm">Artikel 19 komt te luiden:</text:p>
      <text:section text:style-name="ifm_sect_mleft.5.1mm_ifm" text:name="d15e718">
        <text:h text:style-name="ifm_p_font.bold_mt.5.08mm_page.keep-with-next_ifm" text:outline-level="2">Artikel<text:s/>19<text:s/></text:h>
        <text:p text:style-name="ifm_p_mt.4.23mm_indent.-7mm_mleft.7mm_ifm">1.<text:tab/>Het verstrekken van een opgave in elektronische vorm betreffende punten uit het net van coördinaatpunten, bedoeld in artikel 100, eerste en derde lid, van de wet, is kosteloos.</text:p>
        <text:p text:style-name="ifm_p_mt.3.7mm_indent.-7mm_mleft.7mm_ifm">2.<text:tab/>Voor het certificeren van de coördinaten van stations voor satellietplaatsbepaling is per station verschuldigd € 290,–, met dien verstande dat ingeval bij de certificatie meer dan vijf stations betrokken worden, verschuldigd is:</text:p>
        <text:p text:style-name="ifm_p_indent.0mm_mleft.7mm_ifm">per station boven de vijf: € 232,–;</text:p>
        <text:p text:style-name="ifm_p_indent.0mm_mleft.7mm_ifm">per station boven de tien: € 174,–;</text:p>
        <text:p text:style-name="ifm_p_indent.0mm_mleft.7mm_ifm">per station boven de vijftien: € 116,–;</text:p>
        <text:p text:style-name="ifm_p_indent.0mm_mleft.7mm_ifm">per station boven de twintig: € 58,–.</text:p>
        <text:p text:style-name="ifm_p_mt.3.7mm_indent.-7mm_mleft.7mm_ifm">3.<text:tab/>Het tweede lid is van overeenkomstige toepassing op het inrekenen van coördinaten van tijdelijke stations voor satellietplaatsbepaling.</text:p>
      </text:section>
      <text:p text:style-name="ifm_p_mt.3.7mm_indent.no_ifm">S</text:p>
      <text:p text:style-name="ifm_p_mt.3.7mm_ifm">Artikel 20 wordt als volgt gewijzigd:</text:p>
      <text:p text:style-name="ifm_p_mt.3.7mm_ifm">1.<text:s/>In het eerste lid, onderdeel a, wordt ‘€ 500,– ’ vervangen door: € 510,–.</text:p>
      <text:p text:style-name="ifm_p_mt.3.7mm_ifm">2.<text:s/>In het eerste lid, onderdeel b, wordt ‘€ 400,– ’ vervangen door: € 408,–.</text:p>
      <text:p text:style-name="ifm_p_mt.3.7mm_ifm">3.<text:s/>Het derde lid komt te luiden:</text:p>
      <text:section text:style-name="ifm_sect_mleft.5.1mm_ifm" text:name="d15e765">
        <text:p text:style-name="ifm_p_mt.3.7mm_indent.-7mm_mleft.7mm_ifm">3.<text:tab/>In geval van een spoedteboekstelling wordt het tarief, bedoeld in het eerste lid, verhoogd met € 102,– en vermeerderd met een bedrag gelijk aan het in artikel 1a, eerste lid, onderdeel b, bedoelde tarief per kwartier dat de Dienst langer dan een uur op een bewijsstuk moet wachten.</text:p>
      </text:section>
      <text:p text:style-name="ifm_p_mt.3.7mm_ifm">4.<text:s/>In het vierde lid, onderdeel a, wordt ‘€ 324,– ’ vervangen door: € 330,–.</text:p>
      <text:p text:style-name="ifm_p_mt.3.7mm_ifm">5.<text:s/>In het vierde lid, onderdeel b, wordt ‘€ 224,– ’ vervangen door: € 228,–.</text:p>
      <text:p text:style-name="ifm_p_mt.3.7mm_ifm">6.<text:s/>Het vijfde lid komt te luiden:</text:p>
      <text:section text:style-name="ifm_sect_mleft.5.1mm_ifm" text:name="d15e784">
        <text:p text:style-name="ifm_p_mt.3.7mm_indent.-7mm_mleft.7mm_ifm">5.<text:tab/>Voor het aanbrengen van microdots op een reeds te boek gesteld schip is verschuldigd:</text:p>
        <text:p text:style-name="ifm_p_indent.-7mm_mleft.14mm_ifm">a.<text:tab/>€ 102,–;</text:p>
        <text:p text:style-name="ifm_p_indent.-7mm_mleft.14mm_ifm">b.<text:tab/>vanaf het tweede tot en met zesde schip op één locatie op een dag, per schip € 51,–.</text:p>
      </text:section>
      <text:p text:style-name="ifm_p_mt.3.7mm_indent.no_ifm">T</text:p>
      <text:p text:style-name="ifm_p_mt.3.7mm_ifm">Artikel 21, eerste tot en met vierde lid, komt te luiden:</text:p>
      <text:section text:style-name="ifm_sect_mleft.5.1mm_ifm" text:name="d15e804">
        <text:p text:style-name="ifm_p_mt.3.7mm_indent.-7mm_mleft.7mm_ifm">1.<text:tab/>Voor het verstrekken van een opgave van gegevens, die de Dienst heeft samengesteld uit gegevens die de Dienst heeft verkregen bij de uitvoering van de taken, bedoeld in artikel 3 van de wet, is verschuldigd:</text:p>
        <text:p text:style-name="ifm_p_indent.-7mm_mleft.14mm_ifm">a.<text:tab/>voor een opgave inzake vastgoedtransacties of hypotheken, indien:</text:p>
        <text:p text:style-name="ifm_p_indent.-9mm_mleft.23mm_ifm">1°.<text:tab/>het de gegevens per referentiepand betreft: € 1,06;</text:p>
        <text:p text:style-name="ifm_p_indent.-9mm_mleft.23mm_ifm">2°.<text:tab/>het individuele koopsommen betreft, per stuk: € 1,30;</text:p>
        <text:p text:style-name="ifm_p_indent.-9mm_mleft.23mm_ifm">3°.<text:tab/>het de gegevens van een hypotheekinschrijving betreft:</text:p>
        <text:p text:style-name="ifm_p_indent.-7mm_mleft.30mm_ifm">a.<text:tab/>per stuk, inclusief de gegevens van de hypotheekhouder:€ 1,35;</text:p>
        <text:p text:style-name="ifm_p_indent.-7mm_mleft.30mm_ifm">b.<text:tab/>indien per jaar meer dan 50.000 stukken worden geleverd, per stuk: € 1,01;</text:p>
        <text:p text:style-name="ifm_p_indent.-7mm_mleft.30mm_ifm">c.<text:tab/>indien per jaar meer dan 100.000 stukken worden geleverd, per stuk: € 0,68;</text:p>
        <text:p text:style-name="ifm_p_indent.-7mm_mleft.30mm_ifm">d.<text:tab/>per stuk, zonder de gegevens van de hypotheekhouder: € 0,68;</text:p>
        <text:p text:style-name="ifm_p_indent.-9mm_mleft.23mm_ifm">4°.<text:tab/>het andere gegevens betreft dan bedoeld onder 1° tot en met 3°, per akte indien de gegevens:</text:p>
        <text:p text:style-name="ifm_p_indent.-7mm_mleft.30mm_ifm">a.<text:tab/>niet ouder zijn dan twee jaar: € 1,94;</text:p>
        <text:p text:style-name="ifm_p_indent.-7mm_mleft.30mm_ifm">b.<text:tab/>ouder zijn dan twee jaar maar niet ouder dan drie jaar: € 1,46;</text:p>
        <text:p text:style-name="ifm_p_indent.-7mm_mleft.30mm_ifm">c.<text:tab/>ouder zijn dan drie jaar maar niet ouder dan vier jaar: € 0,97;</text:p>
        <text:p text:style-name="ifm_p_indent.-7mm_mleft.30mm_ifm">d.<text:tab/>ouder zijn dan vier jaar: € 0,49;</text:p>
        <text:p text:style-name="ifm_p_indent.-9mm_mleft.23mm_ifm">5°.<text:tab/>de gegevens, bedoeld onder 1° tot en met 4°, beschikbaar worden gesteld aan derden:</text:p>
        <text:p text:style-name="ifm_p_indent.-7mm_mleft.30mm_ifm">a.<text:tab/>per relatie tussen perceel en rechthebbende: € 1,35;</text:p>
        <text:p text:style-name="ifm_p_indent.-7mm_mleft.30mm_ifm">b.<text:tab/>bij meer dan 50.000 relaties tussen perceel en rechthebbende, per relatie: € 1,01;</text:p>
        <text:p text:style-name="ifm_p_indent.-7mm_mleft.30mm_ifm">c.<text:tab/>bij meer dan 100.000 relaties tussen perceel en rechthebbende, per relatie: € 0,68;</text:p>
        <text:p text:style-name="ifm_p_indent.-7mm_mleft.30mm_ifm">d.<text:tab/>bij meer dan 200.000 relaties tussen perceel en rechthebbende en bij andere relaties dan de relatie tussen perceel en rechthebbende, bedoeld onder a tot en met c, per relatie: € 0,45;</text:p>
        <text:p text:style-name="ifm_p_indent.-7mm_mleft.14mm_ifm">b.<text:tab/>voor een opgave inzake statistische waarden, zijnde gemiddelden, aantallen of totalen van vastgoedtransacties, hypotheken of koopsommen:</text:p>
        <text:p text:style-name="ifm_p_indent.-9mm_mleft.23mm_ifm">1°.<text:tab/>indien de opgave 5.000 of minder statistische waarden betreft, per verstrekte statistische waarde: € 0,61;</text:p>
        <text:p text:style-name="ifm_p_indent.-9mm_mleft.23mm_ifm">2°.<text:tab/>in andere gevallen: € 2.040,–, vermeerderd met € 204,– per gebiedsniveau of andere rubricering;</text:p>
        <text:p text:style-name="ifm_p_indent.-9mm_mleft.23mm_ifm">3°.<text:tab/>per jaar voor een abonnement op de opgaven, bedoeld onder 1° en 2°: tweeënhalf maal het tarief, bedoeld onder 1° en 2°;</text:p>
        <text:p text:style-name="ifm_p_indent.-7mm_mleft.14mm_ifm">c.<text:tab/>voor een standaardrapport met statistische waarden:</text:p>
        <text:p text:style-name="ifm_p_indent.-9mm_mleft.23mm_ifm">1°.<text:tab/>per stuk: € 16,30;</text:p>
        <text:p text:style-name="ifm_p_indent.-9mm_mleft.23mm_ifm">2°.<text:tab/>per jaar voor een abonnement op een standaardrapport, niet zijnde de hypothekenscan: € 67,–;</text:p>
        <text:p text:style-name="ifm_p_indent.-9mm_mleft.23mm_ifm">3°.<text:tab/>per jaar voor een abonnement op de hypothekenscan, indien geleverd:</text:p>
        <text:p text:style-name="ifm_p_indent.-7mm_mleft.30mm_ifm">a.<text:tab/>op landelijk niveau: € 6.610,–;</text:p>
        <text:p text:style-name="ifm_p_indent.-7mm_mleft.30mm_ifm">b.<text:tab/>op provinciaal niveau: € 11.000,–;</text:p>
        <text:p text:style-name="ifm_p_indent.-7mm_mleft.30mm_ifm">c.<text:tab/>op gemeenteniveau: € 18.400,–;</text:p>
        <text:p text:style-name="ifm_p_indent.-7mm_mleft.30mm_ifm">d.<text:tab/>op 4-positie postcodeniveau: 26.000,–;</text:p>
        <text:p text:style-name="ifm_p_indent.-7mm_mleft.30mm_ifm">e.<text:tab/>op 6-positie postcodeniveau: 32.600,–;</text:p>
        <text:p text:style-name="ifm_p_indent.-7mm_mleft.14mm_ifm">d.<text:tab/>voor een woningrapport:</text:p>
        <text:p text:style-name="ifm_p_indent.-9mm_mleft.23mm_ifm">1°.<text:tab/>per stuk: € 24,–;</text:p>
        <text:p text:style-name="ifm_p_indent.-9mm_mleft.23mm_ifm">2°.<text:tab/>indien in een jaar meer dan 10.000 woningrapporten worden verstrekt, per stuk: € 19,20;</text:p>
        <text:p text:style-name="ifm_p_indent.-9mm_mleft.23mm_ifm">3°.<text:tab/>indien in een jaar meer dan 50.000 woningrapporten worden verstrekt, per stuk: € 14,40;</text:p>
        <text:p text:style-name="ifm_p_indent.-7mm_mleft.14mm_ifm">e.<text:tab/>voor een opgave inzake de coördinaten van adressen, percelen of centroïden van postcodegebieden, anders dan de gegevens uit de landelijke voorziening, bedoeld in artikel 26 van de Wet basisregistraties adressen en gebouwen, per coördinaat: € 0,01, met dien verstande dat per opgave ten hoogste € 540,– verschuldigd is;</text:p>
        <text:p text:style-name="ifm_p_indent.-7mm_mleft.14mm_ifm">f.<text:tab/>voor een opgave inzake de koppeling tussen een adres en een woningtype:</text:p>
        <text:p text:style-name="ifm_p_indent.-9mm_mleft.23mm_ifm">1°.<text:tab/>per koppeling: € 0,04;</text:p>
        <text:p text:style-name="ifm_p_indent.-9mm_mleft.23mm_ifm">2°.<text:tab/>na de eerste verstrekking als bedoeld onder 1°, per jaar voor een abonnement op deze gegevens: 20% van het tarief, genoemd onder 1°, met dien verstande dat per jaar ten hoogste € 49.000,– verschuldigd is;</text:p>
        <text:p text:style-name="ifm_p_indent.-7mm_mleft.14mm_ifm">g.<text:tab/>voor een opgave inzake de vlakken van de postcodegebieden:</text:p>
        <text:p text:style-name="ifm_p_indent.-9mm_mleft.23mm_ifm">1°.<text:tab/>per postcodegebied: € 0,04, tot een maximumbedrag van € 13.600,–;</text:p>
        <text:p text:style-name="ifm_p_indent.-9mm_mleft.23mm_ifm">2°.<text:tab/>na de eerste verstrekking als bedoeld onder 1°, per jaar voor een abonnement op deze gegevens: een bedrag gelijk aan 20% van de onder 1° genoemde tarieven;</text:p>
        <text:p text:style-name="ifm_p_indent.-7mm_mleft.14mm_ifm">h.<text:tab/>voor een opgave inzake cartografische gegevens zonder de kadastrale grenzen:</text:p>
        <text:p text:style-name="ifm_p_indent.-9mm_mleft.23mm_ifm">1°.<text:tab/>indien het een kaart met gebouwen betreft, per bebouwd perceel:€ 0,18;</text:p>
        <text:p text:style-name="ifm_p_indent.-9mm_mleft.23mm_ifm">2°.<text:tab/>Indien het een bestand met gebiedsgrenzen betreft: kosteloos;</text:p>
        <text:p text:style-name="ifm_p_indent.-7mm_mleft.14mm_ifm">i.<text:tab/>voor een opgave inzake de postcodes per bedrijfsterrein:</text:p>
        <text:p text:style-name="ifm_p_indent.-9mm_mleft.23mm_ifm">1°.<text:tab/>indien het betreft het gehele bestand: € 2.725,–;</text:p>
        <text:p text:style-name="ifm_p_indent.-9mm_mleft.23mm_ifm">2°.<text:tab/>na de eerste verstrekking als bedoeld onder 1°, per jaar voor een abonnement op deze gegevens: € 545,–;</text:p>
        <text:p text:style-name="ifm_p_indent.-7mm_mleft.14mm_ifm">j.<text:tab/>voor een opgave inzake de postcodes per bestaande wijk:</text:p>
        <text:p text:style-name="ifm_p_indent.-9mm_mleft.23mm_ifm">1°.<text:tab/>indien het betreft het gehele bestand: € 2.035,–;</text:p>
        <text:p text:style-name="ifm_p_indent.-9mm_mleft.23mm_ifm">2°.<text:tab/>na de eerste verstrekking als bedoeld onder 1°, per jaar voor een abonnement op deze gegevens: € 407,–, en</text:p>
        <text:p text:style-name="ifm_p_indent.-7mm_mleft.14mm_ifm">k.<text:tab/>voor een opgave inzake andere gegevens dan de gegevens, bedoeld onder a tot en met j: per minuut die aan het opmaken van die opgave is besteed door middel van een computer: € 37,25.</text:p>
        <text:p text:style-name="ifm_p_mt.3.7mm_indent.-7mm_mleft.7mm_ifm">2.<text:tab/>Indien de opgave, bedoeld in het eerste lid, onder a tot en met j, in een andere vorm of met een uitgebreidere inhoud dan de standaardopgave wordt verstrekt, is naast het tarief, bedoeld in die onderdelen, verschuldigd:</text:p>
        <text:p text:style-name="ifm_p_indent.-7mm_mleft.14mm_ifm">a.<text:tab/>per minuut die aan het opmaken van die opgave is besteed door middel van een computer: € 37,25, en</text:p>
        <text:p text:style-name="ifm_p_indent.-7mm_mleft.14mm_ifm">b.<text:tab/>per kwartier dat een medewerker van de Dienst daaraan heeft besteed: een bedrag gelijk aan het tarief als bedoeld in artikel 1a.</text:p>
        <text:p text:style-name="ifm_p_mt.3.7mm_indent.-7mm_mleft.7mm_ifm">3.<text:tab/>Indien de opgave, bedoeld in het eerste lid, onder a tot en met j, met een beperktere inhoud dan de standaardopgave wordt verstrekt, is verschuldigd een tarief dat gelijk is aan de tarieven, bedoeld in die onderdelen, waarbij per minuut minder bestede tijd een vermindering met € 37,25 wordt toegepast.</text:p>
        <text:p text:style-name="ifm_p_mt.3.7mm_indent.-7mm_mleft.7mm_ifm">4.<text:tab/>Voor het digitaal raadplegen van bestanden bestaande uit gegevens die zijn samengesteld uit de gegevens welke door de Dienst bij het vervullen van de door hem opgedragen taken, bedoeld in artikel 3 van de wet, zijn verkregen is verschuldigd:</text:p>
        <text:p text:style-name="ifm_p_indent.-7mm_mleft.14mm_ifm">a.<text:tab/>indien het bestanden inzake de gemiddelde koopsom per 6-positie postcodegebied betreft, per raadpleging: € 0,68;</text:p>
        <text:p text:style-name="ifm_p_indent.-7mm_mleft.14mm_ifm">b.<text:tab/>indien het bestanden inzake vastgoedtransacties per 6-positie postcodegebied betreft, per raadpleging: € 2,15;</text:p>
        <text:p text:style-name="ifm_p_indent.-7mm_mleft.14mm_ifm">c.<text:tab/>indien het bestanden inzake vastgoedtransacties agrarische gronden betreft, per transactie: € 0,68.</text:p>
      </text:section>
      <text:p text:style-name="ifm_p_mt.3.7mm_indent.no_ifm">U</text:p>
      <text:p text:style-name="ifm_p_mt.3.7mm_ifm">Artikel 22 wordt als volgt gewijzigd:</text:p>
      <text:p text:style-name="ifm_p_mt.3.7mm_ifm">1.<text:s/>Het eerste lid komt te luiden:</text:p>
      <text:section text:style-name="ifm_sect_mleft.5.1mm_ifm" text:name="d15e1067">
        <text:p text:style-name="ifm_p_mt.3.7mm_indent.-7mm_mleft.7mm_ifm">1.<text:tab/>Voor het verstrekken van een opgave van gegevens, die de Dienst heeft verkregen bij de uitvoering van de taken, bedoeld in artikel 3, eerste lid, onderdelen f en g, van de wet, of die de Dienst uit die gegevens heeft samengesteld, is verschuldigd:</text:p>
        <text:p text:style-name="ifm_p_indent.-7mm_mleft.14mm_ifm">a.<text:tab/>voor een standaardopgave inzake gegevens uit de bestanden TOP10NL, TOP25raster,</text:p>
        <text:p text:style-name="ifm_p_indent.0mm_mleft.14mm_ifm">TOP50NL, TOP50raster, TOP100NL, TOP250NL, TOP250raster, TOP500NL, TOP1000NL, BRT-achtergrondkaart, TOP25namen, TOP50namen of TOP250namen: kosteloos;</text:p>
        <text:p text:style-name="ifm_p_indent.-7mm_mleft.14mm_ifm">b.<text:tab/>voor een opgave inzake het landelijk bestand TOP25-to-move: € 29,95;</text:p>
        <text:p text:style-name="ifm_p_indent.-7mm_mleft.14mm_ifm">c.<text:tab/>voor een opgave inzake een regionaal bestand TOP25-to-move: € 9,95;</text:p>
        <text:p text:style-name="ifm_p_indent.-7mm_mleft.14mm_ifm">d.<text:tab/>voor een opgave per punt uit het landelijk bestand TOPstakels € 0,51 en voor het gehele bestand: € 7.550,–;</text:p>
        <text:p text:style-name="ifm_p_indent.-7mm_mleft.14mm_ifm">e.<text:tab/>voor een digitale luchtfoto indien verstrekt:</text:p>
        <text:p text:style-name="ifm_p_indent.-9mm_mleft.23mm_ifm">1°.<text:tab/>op een digitale gegevensdrager: € 36,–;</text:p>
        <text:p text:style-name="ifm_p_indent.-9mm_mleft.23mm_ifm">2°.<text:tab/>door middel van het openbare internet: € 10,20;</text:p>
        <text:p text:style-name="ifm_p_indent.-7mm_mleft.14mm_ifm">f.<text:tab/>voor orthofoto mozaïeken, per mozaïek: € 36,–;</text:p>
        <text:p text:style-name="ifm_p_indent.-7mm_mleft.14mm_ifm">g.<text:tab/>voor analoge topografische kaarten:</text:p>
        <text:p text:style-name="ifm_p_indent.-9mm_mleft.23mm_ifm">1°.<text:tab/>per kaartblad op schaal 1:10.000: € 9,30;</text:p>
        <text:p text:style-name="ifm_p_indent.-9mm_mleft.23mm_ifm">2°.<text:tab/>per kaartblad op schaal 1:25.000: € 6,50;</text:p>
        <text:p text:style-name="ifm_p_indent.-9mm_mleft.23mm_ifm">3°.<text:tab/>per kaartblad op schaal 1:50.000: € 5,35;</text:p>
        <text:p text:style-name="ifm_p_indent.-9mm_mleft.23mm_ifm">4°.<text:tab/>per dubbelzijdige wegenkaart: € 4,60;</text:p>
        <text:p text:style-name="ifm_p_indent.-9mm_mleft.23mm_ifm">5°.<text:tab/>per gemeentekaart: € 8,50;</text:p>
        <text:p text:style-name="ifm_p_indent.-9mm_mleft.23mm_ifm">6°.<text:tab/>per kopie van een historische kaart, formaat A0: € 7,15;</text:p>
        <text:p text:style-name="ifm_p_indent.-9mm_mleft.23mm_ifm">7°.<text:tab/>per kleurenkopie van een historische kaart, formaat A1: € 32,–;</text:p>
        <text:p text:style-name="ifm_p_indent.-9mm_mleft.23mm_ifm">8°.<text:tab/>indien het lamineren van een kaartblad betreft: per stuk € 3,70;</text:p>
        <text:p text:style-name="ifm_p_indent.-7mm_mleft.14mm_ifm">h.<text:tab/>voor analoge luchtfoto’s:</text:p>
        <text:p text:style-name="ifm_p_indent.-9mm_mleft.23mm_ifm">1°.<text:tab/>per contactafdruk op schaal 1:18.000: € 36,–;</text:p>
        <text:p text:style-name="ifm_p_indent.-9mm_mleft.23mm_ifm">2°.<text:tab/>per vergroting op schaal 1:10.000: € 47,–;</text:p>
        <text:p text:style-name="ifm_p_indent.-9mm_mleft.23mm_ifm">3°.<text:tab/>per vergroting op schaal 1:5.000: € 122,– ;</text:p>
        <text:p text:style-name="ifm_p_indent.-9mm_mleft.23mm_ifm">4°.<text:tab/>per vergroting op schaal 1:2.500: € 366,–;</text:p>
        <text:p text:style-name="ifm_p_indent.-7mm_mleft.14mm_ifm">i.<text:tab/>voor een opgave inzake andere gegevens dan de gegevens, bedoeld onder a en d: per minuut die aan het opmaken van die opgave is besteed door middel van een computer: € 37,25.</text:p>
      </text:section>
      <text:p text:style-name="ifm_p_mt.3.7mm_ifm">2.<text:s/>Het tweede lid vervalt onder vernummering van het derde tot het tweede lid.</text:p>
      <text:p text:style-name="ifm_p_mt.3.7mm_ifm">3.<text:s/>Het tweede lid (nieuw) komt te luiden:</text:p>
      <text:section text:style-name="ifm_sect_mleft.5.1mm_ifm" text:name="d15e1178">
        <text:p text:style-name="ifm_p_mt.3.7mm_indent.-7mm_mleft.7mm_ifm">2.<text:tab/>Indien de opgave, de luchtfoto, de orthofoto mozaïek of de topografische kaart, bedoeld in het eerste lid, onderdelen a en d tot en met h, in een andere vorm of met een andere inhoud dan de standaardopgave, luchtfoto, orthofoto mozaïek of topografische kaart wordt verstrekt, is naast het tarief, bedoeld in die onderdelen, verschuldigd:</text:p>
        <text:p text:style-name="ifm_p_indent.-7mm_mleft.14mm_ifm">a.<text:tab/>per minuut die daaraan is besteed door middel van een computer: € 37,25 en</text:p>
        <text:p text:style-name="ifm_p_indent.-7mm_mleft.14mm_ifm">b.<text:tab/>per kwartier dat een medewerker van de Dienst daaraan heeft besteed: een bedrag gelijk aan het tarief, bedoeld in artikel 1a.</text:p>
      </text:section>
      <text:p text:style-name="ifm_p_mt.3.7mm_ifm">4.<text:s/>Het vierde lid vervalt onder vernummering van het vijfde tot het derde lid.</text:p>
      <text:p text:style-name="ifm_p_mt.3.7mm_indent.no_ifm">V</text:p>
      <text:p text:style-name="ifm_p_mt.3.7mm_ifm">Artikel 22b komt te luiden:</text:p>
      <text:section text:style-name="ifm_sect_mleft.5.1mm_ifm" text:name="d15e1202">
        <text:h text:style-name="ifm_p_font.bold_mt.5.08mm_page.keep-with-next_ifm" text:outline-level="2">Artikel<text:s/>22b<text:s/></text:h>
        <text:p text:style-name="ifm_p_mt.4.23mm_ifm">Voor het raadplegen of bevragen van de landelijke voorziening, bedoeld in artikel 26 van de Wet basisregistraties adressen en gebouwen, dan wel het verstrekken van gegevens uit die landelijke voorziening, is verschuldigd:</text:p>
        <text:p text:style-name="ifm_p_indent.-7mm_mleft.7mm_ifm">a.<text:tab/>BAG Web, raadpleging: kosteloos;</text:p>
        <text:p text:style-name="ifm_p_indent.-7mm_mleft.7mm_ifm">b.<text:tab/>BAG Viewer, raadpleging: kosteloos;</text:p>
        <text:p text:style-name="ifm_p_indent.-7mm_mleft.7mm_ifm">c.<text:tab/>BAG Extract, éénmalige verstrekking: € 153,–;</text:p>
        <text:p text:style-name="ifm_p_indent.-7mm_mleft.7mm_ifm">d.<text:tab/>BAG Extract, abonnement, maandelijkse verstrekking: € 102,– per maand;</text:p>
        <text:p text:style-name="ifm_p_indent.-7mm_mleft.7mm_ifm">e.<text:tab/>BAG Extract Mutatie, abonnement, maandelijkse verstrekking: € 10,20 per maand;</text:p>
        <text:p text:style-name="ifm_p_indent.-7mm_mleft.7mm_ifm">f.<text:tab/>BAG Extract Mutatie, abonnement, dagelijkse verstrekking: € 153,– per maand;</text:p>
        <text:p text:style-name="ifm_p_indent.-7mm_mleft.7mm_ifm">g.<text:tab/>BAG Bevraging, abonnement, maximaal 3.000 bevragingen per dag: € 76,50 per maand;</text:p>
        <text:p text:style-name="ifm_p_indent.-7mm_mleft.7mm_ifm">h.<text:tab/>BAG Bevraging, abonnement, meer dan 3.000 bevragingen per dag: € 153,– per maand;</text:p>
        <text:p text:style-name="ifm_p_indent.-7mm_mleft.7mm_ifm">i.<text:tab/>BAG Compact, éénmalige verstrekking: € 153,–;</text:p>
        <text:p text:style-name="ifm_p_indent.-7mm_mleft.7mm_ifm">j.<text:tab/>BAG Compact, abonnement, maandelijkse verstrekking: € 10,20 per maand.</text:p>
      </text:section>
      <text:p text:style-name="ifm_p_mt.3.7mm_indent.no_ifm">W</text:p>
      <text:p text:style-name="ifm_p_mt.3.7mm_ifm">Na artikel 22b wordt in hoofdstuk 2 een artikel ingevoegd, luidende:</text:p>
      <text:section text:style-name="ifm_sect_mleft.5.1mm_ifm" text:name="d15e1256">
        <text:h text:style-name="ifm_p_font.bold_mt.5.08mm_page.keep-with-next_ifm" text:outline-level="2">Artikel<text:s/>22c<text:s/></text:h>
        <text:p text:style-name="ifm_p_mt.4.23mm_indent.-7mm_mleft.7mm_ifm">1.<text:tab/>Indien gegevens als bedoeld in artikel 7, eerste tot en met vijfde lid, artikel 8, tweede lid en derde lid, onderdeel a, artikel 13, tweede lid, onderdeel 4 en vierde lid, of artikel 14, eerste lid en tweede lid, onderdeel a, worden gebruikt door een overheidsorganisatie als genoemd op ‘almanak.overheid.nl’ voor de uitoefening van een openbare taak, worden deze gegevens kosteloos verstrekt.</text:p>
        <text:p text:style-name="ifm_p_mt.3.7mm_indent.-7mm_mleft.7mm_ifm">2.<text:tab/>In afwijking van artikel 8, derde lid, onderdeel b en artikel 14, tweede lid, onderdeel b, is voor een abonnement op de aldaar bedoelde verstrekking op een elektronische gegevensdrager aan een overheidsorganisatie als bedoeld in het eerste lid, per jaar verschuldigd: € 540,–, ongeacht het aantal objecten of percelen dat in het abonnement is betrokken.</text:p>
        <text:p text:style-name="ifm_p_mt.3.7mm_indent.-7mm_mleft.7mm_ifm">3.<text:tab/>Indien gegevens als bedoeld in artikel 22, derde lid en artikel 22b worden gebruikt door een overheidsorganisatie als genoemd op ‘almanak.overheid.nl’ voor de uitoefening van een openbare taak, worden deze gegevens kosteloos verstrekt.</text:p>
        <text:p text:style-name="ifm_p_mt.3.7mm_indent.-7mm_mleft.7mm_ifm">4.<text:tab/>In afwijking van het eerste en tweede lid is de aldaar bedoelde kosteloze verstrekking van gegevens niet van toepassing op de gemeenten, notarissen en gerechtsdeurwaarders.</text:p>
        <text:p text:style-name="ifm_p_mt.3.7mm_indent.-7mm_mleft.7mm_ifm">5.<text:tab/>Het eerste tot en met derde lid zijn van overeenkomstige toepassing op politieke partijen die zijn vertegenwoordigd in de Eerste of Tweede Kamer der Staten-Generaal, alsmede op ProRail B.V. te Utrecht.</text:p>
      </text:section>
      <text:p text:style-name="ifm_p_mt.3.7mm_indent.no_ifm">X</text:p>
      <text:p text:style-name="ifm_p_mt.3.7mm_ifm">Artikel 23 wordt als volgt gewijzigd:</text:p>
      <text:p text:style-name="ifm_p_mt.3.7mm_ifm">1.<text:s/>Het eerste lid komt te luiden:</text:p>
      <text:section text:style-name="ifm_sect_mleft.5.1mm_ifm" text:name="d15e1297">
        <text:p text:style-name="ifm_p_mt.3.7mm_indent.-7mm_mleft.7mm_ifm">1.<text:tab/>Het aantal, bedoeld in artikel 7, vierde lid, wordt naar boven afgerond op 20. De aantallen, bedoeld in de artikelen 8, derde lid, en 14, tweede lid, worden naar boven afgerond op 1000.</text:p>
      </text:section>
      <text:p text:style-name="ifm_p_mt.3.7mm_ifm">2.<text:s/>Het derde lid komt te luiden:</text:p>
      <text:section text:style-name="ifm_sect_mleft.5.1mm_ifm" text:name="d15e1308">
        <text:p text:style-name="ifm_p_mt.3.7mm_indent.-7mm_mleft.7mm_ifm">3.<text:tab/>Voor de verstrekkingen, bedoeld in de artikelen 8, tweede lid, 14, eerste lid, 21, eerste lid, onderdelen a, b, e, f, g, h onder 1°, en 22, eerste lid, onderdeel d, is ten minste een bedrag verschuldigd van € 71,50. Het minimumbedrag is niet van toepassing op een verstrekking door middel van het openbare internet.</text:p>
      </text:section>
      <text:p text:style-name="ifm_p_mt.3.7mm_ifm">4.<text:s/>In het vierde lid wordt ‘artikel 22, derde lid,’ gewijzigd in: artikel 22, tweede lid.</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wijzigt de Regeling tarieven Kadaster in verband met:</text:p>
      <text:p text:style-name="ifm_p_indent.-5mm_mleft.5mm_ifm">–<text:tab/>aanpassingen uit het oogpunt van kostendekkendheid,</text:p>
      <text:p text:style-name="ifm_p_indent.-5mm_mleft.5mm_ifm">–<text:tab/>inhoudelijke wijzigingen in de producten en diensten van het Kadaster, en</text:p>
      <text:p text:style-name="ifm_p_indent.-5mm_mleft.5mm_ifm">–<text:tab/>de invoering van budgetfinanciering voor het overheidsgebruik van de Basisregistratie Kadaster.</text:p>
      <text:p text:style-name="ifm_p_mt.3.7mm_ifm">Volgens de Organisatiewet Kadaster dient het Kadaster over voldoende eigen vermogen te beschikken om zelfstandig aan de verplichtingen te kunnen voldoen. Het werkaanbod van het Kadaster is nauw verbonden aan de situatie op de vastgoedmarkt. De nog steeds dalende woningverkoop vertaalt zich in een lager aanbod van te verwerken akten, hypotheekstukken en meetopdrachten. Daarbij laat de prognose voorlopig geen verbetering van de vastgoedmarkt zien. Uit het oogpunt van kostendekkendheid wordt een algemene prijsindexatie toegepast van 2% (het verwachte inflatiecijfer voor 2013) voor alle tarieven, met uitzondering van het tarief voor kabel- en leidinginformatie (KLIC-meldingen). Daarnaast wordt het tarief van een beperkt aantal producten verhoogd, waarbij het vooral gaat om analoge vormen van dienstverlening waarvoor goedkopere digitale alternatieven voorhanden zijn. Het betreft hier de tarieven voor verstrekking van informatie via de balie en voor het inschrijven van analoge stukken en niet geautomatiseerd verwerkbare akten. Ook wordt het tarief voor digitale raadpleging verhoogd.</text:p>
      <text:p text:style-name="ifm_p_mt.3.7mm_ifm">Naast deze verhogingen wordt een aantal tarieven verlaagd uit het oogpunt van rechtszekerheid en lagere productiekosten en worden enkele inhoudelijke wijzigingen doorgevoerd, gerelateerd aan ontwikkelingen in de producten en diensten van het Kadaster. Een en ander wordt hierna nader toegelicht. Ook wordt het tarief van een aantal producten en diensten op nul gesteld, in lijn met het kabinetsbeleid om open data beschikbaar te stellen. Tenslotte wordt een aantal redactionele wijzigingen in de regeling aangebracht, waarbij het gaat om tekstuele verduidelijkingen zonder inhoudelijke consequenties.</text:p>
      <text:p text:style-name="ifm_p_mt.3.7mm_ifm">Deze wijzigingsregeling betreft voorts de invoering van budgetfinanciering voor het overheidsgebruik van de basisregistratie Kadaster. Indien bepaalde digitale informatie van de basisregistratie kadaster wordt opgevraagd door overheidsorganisaties voor de uitoefening van een openbare taak, wordt deze informatie aan overheidsorganisaties kosteloos verstrekt. De verstrekkingskosten worden gedekt door een centraal budget (budgetfinanciering in plaats van tarieffinanciering).</text:p>
      <text:p text:style-name="ifm_p_mt.3.7mm_ifm">Omtrent de wijzigingen is de Gebruikersraad, bedoeld in artikel 16 van de Organisatiewet Kadaster, gehoord. De meerderheid van de Gebruikersraad heeft positief geadviseerd over het voorstel. Enkele vertegenwoordigers hebben bezwaar gemaakt tegen de verhoging van de tarieven voor digitale raadpleging en voor inschrijving van niet geautomatiseerd verwerkbare akten. Gelet op de financiële prognose acht ik deze verhogingen niettemin noodzakelijk.</text:p>
      <text:h text:style-name="ifm_p_font.bold-italic_mt.5.08mm_page.keep-with-next_ifm" text:outline-level="5">Gevolgen voor bedrijven, burgers en overheden</text:h>
      <text:p text:style-name="ifm_p_mt.4.23mm_ifm">De wijzigingen in deze regeling leiden niet tot nieuwe informatieverplichtingen. Wel wordt een aantal tarieven verhoogd, dan wel verlaagd. Gemiddeld is sprake van een stijging van de tarieven met 4%. De verhoging van de tarieven is niet in euro’s te kwantificeren, omdat de kosten voor de klant geheel afhankelijk zijn van het aantal raadplegingen per jaar en de aard van de gevraagde dien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 (begrip rechtszekerheidsregistratie)</text:h>
      <text:p text:style-name="ifm_p_mt.4.23mm_ifm">Deze wijziging betreft een redactionele aanpassing om een gerezen onduidelijkheid op te lossen. De kadastrale kaart wordt buiten de definitie gehouden, om duidelijk te maken dat voor raadpleging of verstrekking van de kadastrale kaart niet artikel 7 geldt, maar de artikelen 13 en 14.</text:p>
      <text:h text:style-name="ifm_p_font.italic_mt.5.08mm_page.keep-with-next_ifm" text:outline-level="6">Onderdelen B, S, T en U</text:h>
      <text:h text:style-name="ifm_p_font.bold_mt.5.08mm_page.keep-with-next_ifm" text:outline-level="7">Artikel 1a, artikel 12, tweede lid (oud), artikel 20, derde lid, artikel 21, tweede lid en artikel 22, tweede lid (nieuw) (maatwerk-/adviestarief)</text:h>
      <text:p text:style-name="ifm_p_mt.4.23mm_ifm">De tarievenregeling kent tot dusver een uniform kwartiertarief voor uitvoerende werkzaamheden, met daarnaast enkele specifieke tarieven voor topografische werkzaamheden. Het Kadaster levert naast standaardproducten ook maatwerk en voert daarnaast specifieke opdrachten uit voor met name landelijke en lokale overheden. Tot op heden waren de tarieven voor deze werkzaamheden deels gebaseerd op de geldende kwartiertarieven en deels op specifieke verrekenafspraken met grote opdrachtgevers binnen de overheid. Vanwege de toenemende verwevenheid van maatwerk- en adviesactiviteiten en uit oogpunt van transparantie worden met deze regeling tarieven per functieniveau bepaald en onder een algemene titel in de tarievenregeling opgenomen. Voor de taken die het Kadaster uitvoert op grond van de Wet inrichting landelijke gebieden (WILG) gelden deze tarieven niet, vanwege de andere wettelijke grondslag voor de Regeling tarieven Kadaster. Anders dan andere onderdelen van deze regeling zal dit onderdeel jaarlijks worden herzien op basis van loon- en prijsontwikkelingen.</text:p>
      <text:h text:style-name="ifm_p_font.italic_mt.5.08mm_page.keep-with-next_ifm" text:outline-level="6">Onderdeel D en E</text:h>
      <text:h text:style-name="ifm_p_font.bold_mt.5.08mm_page.keep-with-next_ifm" text:outline-level="7">Artikel 4 en 5 (inschrijvingstarieven)</text:h>
      <text:p text:style-name="ifm_p_mt.4.23mm_ifm">Het geheel of gedeeltelijk geautomatiseerd verwerken van akten leidt tot kostenbesparing en kwaliteitsverbetering. Het is wenselijk dit te stimuleren door middel van een verdere tariefdifferentiatie. Gehele of gedeeltelijke geautomatiseerde verwerking is mogelijk wanneer een stuk elektronisch wordt aangeboden met een kadasterstylesheet. Dat is een gestructureerd digitaal document waarin de opmaakgegevens voor een in de openbare registers in te schrijven document zijn opgenomen en waarmee gegevens kunnen worden ingevoerd in invoervelden of door het maken van een keuze uit opgesomde alternatieven. De ingevoerde gegevens kunnen bij gebruik van daartoe geschikte software worden ondergebracht in een bestand, opgemaakt in de eXtensible Markup Language (XML) standaard, het XML-bestand, dat geschikt is voor automatische bijwerking van de rechtszekerheidsregistratie als bedoeld in artikel 48 en volgende van de Kadasterwet.</text:p>
      <text:p text:style-name="ifm_p_ifm">Het tarief voor akten die niet met een Kadasterstylesheet worden aangeboden is verhoogd met € 10,– en de opslag voor papieren inschrijving met € 5,– (naast de 2% verhoging vanwege de inflatiecorrectie). In de meeste gevallen heeft de aanbieder een goedkoper alternatief ter beschikking. De formulering van de regeling (artikel 4 en 5) is zodanig aangepast dat het aanleveren van geautomatiseerd verwerkbare akten standaard wordt en het aanleveren van niet-geautomatiseerd verwerkbare akten een meerprijs heeft.</text:p>
      <text:p text:style-name="ifm_p_ifm">Daarnaast is de tarifering bij overdrachten en hypotheken zodanig aangepast dat het tarief niet meer per rechtverkrijgende of per hypotheekstelling, maar per akte berekend wordt (artikel 4, eerste en derde lid). Met deze vereenvoudiging van de tariefstructuur worden bestaande onduidelijkheden en daarmee vragen en klachten van aanbieders van stukken voorkomen. Daarbij wordt een maatwerktarief ingevoerd (artikel 4, zesde lid en artikel 5, derde lid) voor akten waarin geen perceelsnummers of deel- en nummerverwijzingen naar reeds ingeschreven stukken zijn opgenomen, of die leiden tot omvangrijke handmatige werkzaamheden voor meer dan 50 objecten of meer dan 5 nieuwe rechthebbenden of hypotheekstellingen. Dit maatwerktarief geldt niet als (deels) geautomatiseerd te verwerken bijlagen vooraf in depot worden gegeven, zodat omvangrijk handmatig werk binnen de fiatteringstermijn achterwege kan blijven. Het maatwerktarief geldt ook niet voor inschrijving van een verklaring van erfrecht.</text:p>
      <text:h text:style-name="ifm_p_font.italic_mt.5.08mm_page.keep-with-next_ifm" text:outline-level="6">Onderdelen  F, H, I en L</text:h>
      <text:h text:style-name="ifm_p_font.bold_mt.5.08mm_page.keep-with-next_ifm" text:outline-level="7">Artikel 7, eerste lid, artikel 9, artikel 10, eerste lid, artikel 13, tweede lid, sub 4 (inzagetarief Kadaster-on-line)</text:h>
      <text:p text:style-name="ifm_p_mt.4.23mm_ifm">Uit oogpunt van algemene kostendekkendheid wordt het tarief voor inzages via Kadaster-on-line verhoogd van € 2,95 tot € 3,20 (inclusief inflatiecorrectie). Tevens wordt het tarief voor het ‘watchdog-abonnement’ (artikel 9) verhoogd van € 11,80 tot € 12,80. Het watchdog-tarief is bepaald op vier maal het inzagetarief via Kadaster-on-line.</text:p>
      <text:h text:style-name="ifm_p_font.italic_mt.5.08mm_page.keep-with-next_ifm" text:outline-level="6">Onderdeel F</text:h>
      <text:h text:style-name="ifm_p_font.bold_mt.5.08mm_page.keep-with-next_ifm" text:outline-level="7">Artikel 7, zesde lid (kortingsstaffel voor geautomatiseerde inzage) (oud)</text:h>
      <text:p text:style-name="ifm_p_mt.4.23mm_ifm">De kortingsstaffel voor geautomatiseerde inzage komt te vervallen. Deze kortingsconstructie is in 2009 in het leven geroepen om grootschalig gebruik van geautomatiseerde inzage mogelijk te maken voor met name de publieke sector. Deze korting is destijds mogelijk gemaakt op basis van het verwachte kostenvoordeel van bundeling in één contract met eenvoudiger administratieve afhandeling en beperkt klantcontact. Doordat inmiddels voor het overheidsgebruik afspraken zijn gemaakt in het kader van de budgetfinanciering is deze aanleiding niet meer relevant. Wel wordt deze kortingsconstructie inmiddels ingezet door intermediaire dienstverleners voor inzagen door bestaande klantgroepen van het Kadaster. Omdat deze klanten voor hun ondersteuning gebruik blijven maken van de diensten van het Kadaster leidt dit per saldo tot lagere omzet waar niet de beoogde lagere kosten tegenover staan, en daarnaast tot een gevoelde ongelijkheid in tarifering bij klanten die wel het volledige tarief betalen.</text:p>
      <text:h text:style-name="ifm_p_font.bold_mt.5.08mm_page.keep-with-next_ifm" text:outline-level="7">Artikel 7, zesde, zevende en achtste lid (negatieve mededeling)</text:h>
      <text:p text:style-name="ifm_p_mt.4.23mm_ifm">Deze wijzigingen betreffen een redactionele aanpassing om gerezen onduidelijkheden op te lossen. In de tekst wordt opgenomen dat een negatieve mededeling geldt voor inzages op persoon. Dit kan zowel een natuurlijke persoon als een rechtspersoon betreffen.</text:p>
      <text:h text:style-name="ifm_p_font.italic_mt.5.08mm_page.keep-with-next_ifm" text:outline-level="6">Onderdelen F, I en L</text:h>
      <text:h text:style-name="ifm_p_font.bold_mt.5.08mm_page.keep-with-next_ifm" text:outline-level="7">Artikel 7, zevende lid (nieuw), artikel 10, tweede lid, artikel 13, eerste lid, sub b, en tweede lid, sub 2 (verstrekkingen aan de balie)</text:h>
      <text:p text:style-name="ifm_p_mt.4.23mm_ifm">Het tarief voor inzage of verstrekking van informatieproducten aan de balie wordt verhoogd van € 14,80 naar € 30,20. Deze wijziging past in de beweging die het Kadaster maakt naar meer digitale dienstverlening. De kosten van balie-afhandeling zijn relatief hoog en voor het publiek zijn er digitale alternatieven voorhanden.</text:p>
      <text:h text:style-name="ifm_p_font.italic_mt.5.08mm_page.keep-with-next_ifm" text:outline-level="6">Onderdelen G, M en T</text:h>
      <text:h text:style-name="ifm_p_font.bold_mt.5.08mm_page.keep-with-next_ifm" text:outline-level="7">Artikel 8, derde lid, artikel 14, tweede lid, artikel 21, eerste lid, sub f tot en met j (nieuw) (abonnementen op bestanden)</text:h>
      <text:p text:style-name="ifm_p_mt.4.23mm_ifm">Deze wijzigingen betreffen redactionele aanpassingen om gerezen onduidelijkheden op te lossen. In de tekst wordt verduidelijkt dat het abonnementstarief geldt na de eerste levering tegen vol tarief en dat het voor zowel mutatiebestanden als totaalbestanden geldt.</text:p>
      <text:h text:style-name="ifm_p_font.italic_mt.5.08mm_page.keep-with-next_ifm" text:outline-level="6">Onderdeel N</text:h>
      <text:h text:style-name="ifm_p_font.bold_mt.5.08mm_page.keep-with-next_ifm" text:outline-level="7">Artikel 15 (grensreconstructies)</text:h>
      <text:p text:style-name="ifm_p_mt.4.23mm_ifm">Uit het oogpunt van rechtszekerheid zijn hoge tariefdrempels voor deze dienstverlening ongewenst. Het huidige tarief voor grensreconstructies wordt in de praktijk als hoog ervaren, vooral bij complexere reconstructies. Daarom wordt voor grensreconstructies geen prijsindexatie toegepast en wordt het tarief per knikpunt verlaagd van € 150,– tot € 100,–.</text:p>
      <text:h text:style-name="ifm_p_font.italic_mt.5.08mm_page.keep-with-next_ifm" text:outline-level="6">Onderdeel O</text:h>
      <text:h text:style-name="ifm_p_font.bold_mt.5.08mm_page.keep-with-next_ifm" text:outline-level="7">Artikel 16 (voorlopige grenzen)</text:h>
      <text:p text:style-name="ifm_p_mt.4.23mm_ifm">Deze wijziging betreft een redactionele aanpassing om gerezen onduidelijkheden op te lossen. Grenzen kunnen definitief worden gemaakt door middel van inmeten of door een andere wijze van verificatie. Dit wordt in de tekst opgenomen. Daarnaast wordt in de tekst van artikel 16 de mogelijkheid opgenomen om na de splitsing met voorlopige grenzen, de grenzen definitief te maken tegen het tarief voor splitsingen op verzoek (artikel 16, sub c).</text:p>
      <text:h text:style-name="ifm_p_font.italic_mt.5.08mm_page.keep-with-next_ifm" text:outline-level="6">Onderdelen P en Q</text:h>
      <text:h text:style-name="ifm_p_font.bold_mt.5.08mm_page.keep-with-next_ifm" text:outline-level="7">Artikel 17, eerste lid, artikel 18, tweede lid (nieuw) (analoog ingediende appartementstekeningen)</text:h>
      <text:p text:style-name="ifm_p_mt.4.23mm_ifm">Het tarief voor vaststelling complexaanduiding (artikel 17, eerste lid) wordt verhoogd met het tarief van artikel 18 wanneer bij het analoge verzoek tot afgifte van een verklaring complexaanduiding papieren appartementstekeningen worden aangeboden die niet in depot worden opgenomen. Dit beoogt het digitaal aanleveren van appartementstekeningen te stimuleren.</text:p>
      <text:h text:style-name="ifm_p_font.bold_mt.5.08mm_page.keep-with-next_ifm" text:outline-level="7">Artikel 17, derde lid (actualiseren netwerktekeningen)</text:h>
      <text:p text:style-name="ifm_p_mt.4.23mm_ifm">Deze wijziging betreft een redactionele aanpassing om een gerezen onduidelijkheid op te lossen. In de tekst wordt verduidelijkt dat het tarief geldt voor elke aanpassing van een door de Dienst vervaardigde netwerktekening, ook indien deze niet in depot is gegeven.</text:p>
      <text:h text:style-name="ifm_p_font.italic_mt.5.08mm_page.keep-with-next_ifm" text:outline-level="6">Onderdelen R en T</text:h>
      <text:h text:style-name="ifm_p_font.bold_mt.5.08mm_page.keep-with-next_ifm" text:outline-level="7">Artikel 19, eerste lid, artikel 21, eerste lid, sub h (nieuw) (open data)</text:h>
      <text:p text:style-name="ifm_p_mt.4.23mm_ifm">In het kader van de Digitale Agenda streeft het kabinet ernaar om overheidsinformatie zo laagdrempelig mogelijk ter beschikking te stellen voor hergebruik. Het beleid rondom open data wordt de komende periode nog verder uitgewerkt, met name als het gaat om de kadastrale registratie en aanverwante registraties. Vanaf 2013 komt een tweetal datasets kosteloos beschikbaar: de coördinaten van het stelsel van rijksdriehoeksmeting (RD-stelsel) en het bestand met bestuurlijke grenzen.</text:p>
      <text:h text:style-name="ifm_p_font.italic_mt.5.08mm_page.keep-with-next_ifm" text:outline-level="6">Onderdeel S</text:h>
      <text:h text:style-name="ifm_p_font.bold_mt.5.08mm_page.keep-with-next_ifm" text:outline-level="7">Artikel 20, vijfde lid (tariefstaffel bij scheepsbrandingen)</text:h>
      <text:p text:style-name="ifm_p_mt.4.23mm_ifm">Deze wijziging betreft een redactionele aanpassing om een gerezen onduidelijkheid op te lossen. In de tekst wordt verduidelijkt dat voor het eerste schip altijd het hoge tarief geldt, en het lagere tarief vanaf het tweede tot en met het zesde schip op dezelfde locatie.</text:p>
      <text:h text:style-name="ifm_p_font.italic_mt.5.08mm_page.keep-with-next_ifm" text:outline-level="6">Onderdelen T, U, V en W</text:h>
      <text:h text:style-name="ifm_p_font.bold_mt.5.08mm_page.keep-with-next_ifm" text:outline-level="7">Artikel 21, eerste lid, sub e, artikel 22, eerste lid, sub, c, e, h en i (geografische informatie)</text:h>
      <text:p text:style-name="ifm_p_mt.4.23mm_ifm">
                        De tarieven voor verstrekken van geografische coördinaten worden verlaagd tot € 0,01 per coördinaat en maximaal € 540,– per bestandslevering. Dit is mogelijk omdat voor dit product in toenemende mate gebruik kan worden gemaakt van de basisregistratie Adressen en Gebouwen.</text:p>
      <text:p text:style-name="ifm_p_ifm">Het tarief voor het product TOP25-to-move (artikel 22, eerste lid, sub b en c) wordt verlaagd van € 99,95 voor een landelijk bestand en € 29,95 voor een regionaal bestand tot € 29,95 respectievelijk € 9,95. Deze tarieven zijn meer in verhouding met het nultarief dat sinds 1 januari 2012 geldt voor de basisbestanden topografie.</text:p>
      <text:p text:style-name="ifm_p_ifm">Het tarief voor een digitale luchtfoto (artikel 22, eerste lid, sub e, onder 1°) en voor een contactafdruk op schaal 1:18.000 (artikel 22, eerste lid, sub h, onder 1°) wordt gelijk getrokken met het tarief voor een orthofotomozaïek (artikel 22, eerste lid, sub f). Het verschil in tarieven voor digitale en analoge luchtfoto’s en orthofoto’s stamt nog uit het productieproces in het verleden en verhoudt zich niet meer tot de huidige kostenstructuur.</text:p>
      <text:p text:style-name="ifm_p_ifm">De wijziging van artikel 22, eerste lid, sub i, betreft een redactionele aanpassing om een gerezen onduidelijkheid op te lossen. Het tarief wordt gelijk getrokken met de tarieven van artikel 21, tweede lid, sub a, en artikel 22, derde lid, sub a (artikel 22, tweede lid, sub a, nieuw).</text:p>
      <text:h text:style-name="ifm_p_font.bold_mt.5.08mm_page.keep-with-next_ifm" text:outline-level="7">Artikel 22, tweede lid (oud), 22b, tweede lid (oud) en 22c, derde lid (budgetfinanciering)</text:h>
      <text:p text:style-name="ifm_p_mt.4.23mm_ifm">Het nieuwe artikel 22c betreft de regeling voor het kosteloos gebruik door overheden van de Basisregistratie Kadaster. Het betreft hier de digitale raadpleging of verstrekking in standaardformaten van gegevens uit de basisregistratie, inclusief de kadastrale kaart. De kosteloze verstrekking geldt niet als er sprake is van meerwerk of maatwerk, verstrekking in papieren vorm of aan de balie, grensreconstructies of erfdienstbaarhedenonderzoeken, afgeleide producten, informatie uit de openbare registers of de registraties van schepen en luchtvaartuigen. De informatie wordt kosteloos verstrekt aan overheidsorganisaties die zijn genoemd op de website ‘almanak.overheid.nl’. Voor het kosteloos verstrekken dient de informatie te worden gebruikt voor het verrichten van openbare taken en niet voor commerciële activiteiten.</text:p>
      <text:p text:style-name="ifm_p_ifm">Voor mutatie-abonnementen worden verstrekkingskosten in rekening gebracht indien de bestanden op fysieke gegevensdragers worden geleverd.</text:p>
      <text:p text:style-name="ifm_p_ifm">De regeling dekt niet de informatieverstrekking aan notarissen en gerechtsdeurwaarders, omdat die gefinancierd wordt vanuit het private rechtsverkeer in de vastgoedbranche. Voorts dekt de regeling niet de informatieverstrekking aan de gemeenten. De reden hiervoor is dat de Vereniging van Nederlandse Gemeenten eerst duidelijkheid wil hebben over de financiering van het stelsel van basisregistraties als geheel, alvorens over te gaan tot financiering (bijdrage aan het centrale budget) van de informatieverstrekking aan de gemeenten via het Gemeentefonds. Wel geldt de regeling in afwijking van de vermelding op de website ‘almanak.overheid.nl’ voor politieke partijen die zijn vertegenwoordigd in de Eerste of Tweede Kamer der Staten-Generaal, omdat zij geen andere belemmeringen mogen kennen voor het gebruik van overheidsinformatie dan die gelden voor overheden. Ook geldt de regeling in afwijking van de vermelding op de hiervoor genoemde website voor ProRail B.V. te Utrecht. ProRail B.V. is een uitvoeringsorganisatie van het Ministerie van Infrastructuur en Milieu (zie het Besluit mandaat en machtiging ProRail Spoorwegwet) en beheert vastgoed dat tot het rijksvastgoedstelsel behoort. Voorts maakt ProRail B.V. deel uit van de Raad voor Vastgoed Rijksoverheid (RVR), die zich richt op het doelmatig aankopen, verkopen en beheren van vastgoed door het Rijk, teneinde tijdig en tegen zo laag mogelijke kosten vastgoed beschikbaar te hebben voor publieke doelen.</text:p>
      <text:p text:style-name="ifm_p_ifm">De (vervallen) tekst van de artikelen 22, tweede lid, en 22b, tweede lid, is thans opgenomen in artikel 22c, derde lid. Dit betreft het kosteloze overheidsgebruik van de Basisregistratie Topografie en de Landelijke Voorziening van de Basisregistratie Adressen en Gebouwen. Daarbij is de reikwijdte van de verwijzing naar artikel 22 aangepast in die zin dat de kosteloze verstrekking niet geldt voor de verstrekking van orthofotomozaïeken. Deze wijziging houdt verband met de overheidsbrede aanbesteding van beeldmateriaal.</text:p>
      <text:h text:style-name="ifm_p_font.bold-italic_mt.5.08mm_page.keep-with-next_ifm" text:outline-level="5">Artikel II</text:h>
      <text:p text:style-name="ifm_p_mt.4.23mm_ifm">Deze regeling treedt in werking met ingang van 1 januari 2013. Deze datum is een van de zogenoemde vaste verandermomenten. De regeling zal met toelichting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1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1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1 november 2012 nr. IenM/BSK-2012/220694 houdende wijziging van de Regeling tarieven Kadaster (jaarlijkse aanpassing tarie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7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 108, eerste lid, en art. 109 Kadasterwet</meta:user-defined>
    <meta:user-defined meta:name="DC.title">Regeling van de Minister van Infrastructuur en Milieu van 1 november 2012 nr. IenM/BSK-2012/220694 houdende wijziging van de Regeling tarieven Kadaster (jaarlijkse aanpassing tarieven)</meta:user-defined>
    <meta:user-defined meta:name="DCTERMS.alternative"/>
    <meta:user-defined meta:name="DCTERMS.W3CDTF/OVERHEIDop.datumOndertekening">2012-11-01</meta:user-defined>
    <meta:user-defined meta:name="DCTERMS.W3CDTF/DCTERMS.available">2012-11-07</meta:user-defined>
    <meta:user-defined meta:name="OVERHEIDop.Ruimtelijkplan/OVERHEIDop.bekendmakingBetreffendePlan"/>
  </office:meta>
</office:document-meta>
</file>