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van de Minister van Infrastructuur en Milieu van 1 november 2012 nr. IenM/BSK-2012/220694 houdende wijziging van de regeling tarieven Kadaster(jaarlijkse aanpassing tarieven)</text:h>
      <text:p text:style-name="ifm_p_mt.7.4mm_ifm">In de Staatscourant van 7 november 2012, nr. 22717, is bovenstaande regeling gepubliceerd. Per abuis staat in onderdeel B, artikel 1a, eerste lid, onderdeel a, een bedrag genoemd van € 8,50, dit moet zijn een bedrag van € 18,5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717</text:span><text:tab/>14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717</text:span><text:tab/>14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Rectificatie Regeling van de Minister van Infrastructuur en Milieu van 1 november 2012 nr. IenM/BSK-2012/220694 houdende wijziging van de regeling tarieven Kadaster(jaarlijkse aanpassing tarieven)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Infrastructuur en Milieu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71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271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Rectificatie Regeling van de Minister van Infrastructuur en Milieu van 1 november 2012 nr. IenM/BSK-2012/220694 houdende wijziging van de regeling tarieven Kadaster(jaarlijkse aanpassing tarieven)</meta:user-defined>
    <meta:user-defined meta:name="DCTERMS.alternative"/>
    <meta:user-defined meta:name="DCTERMS.W3CDTF/OVERHEIDop.datumOndertekening">2012-11-01</meta:user-defined>
    <meta:user-defined meta:name="DCTERMS.W3CDTF/DCTERMS.available">2012-11-14</meta:user-defined>
    <meta:user-defined meta:name="OVERHEIDop.Ruimtelijkplan/OVERHEIDop.bekendmakingBetreffendePlan"/>
  </office:meta>
</office:document-meta>
</file>