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262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6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22624-001.png" xlink:show="embed" xlink:type="simple"/></draw:frame>Omgevingsvergunning herbouwen hooischuur, Kanaalweg 11 Assendelft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20917: herbouwen hooischuur, Kanaalweg 11 Assendelft</text:p>
      <text:p text:style-name="ifm_p_ifm">
                  <text:span text:style-name="ifm_span_font.bold_ifm">Inzage</text:span>: het ontwerp van het te nemen besluit ligt zes weken, van do. 8 november t/m wo. 19 december 2012 ter inzage bij receptie stadhuis, Stadhuisplein 100, Zaandam en gemeentelijk contactpunt Noord in buurtcentrum De Lorzie, Marktplein 3, Wormerveer.</text:p>
      <text:p text:style-name="ifm_p_ifm">
                  <text:span text:style-name="ifm_span_font.bold_ifm">Zienswijzen: </text:span>tegen het ontwerpbesluit kan een ieder gedurende de inzagetermijn een zienswijze indienen bij B&amp;W. Het besluit is in te zien via de bekendmakingen op www.zaanstad.nl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2624</text:span><text:tab/>7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2624</text:span><text:tab/>7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mgevingsvergunning herbouwen hooischuur, Kanaalweg 11 Assendelft, Zaanstad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262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62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herbouwen hooischuur, Kanaalweg 11 Assendelft, Zaanstad</meta:user-defined>
    <meta:user-defined meta:name="DCTERMS.alternative">Omgevingsvergunning herbouwen hooischuur, Kanaalweg 11 Assendelft, Zaanstad</meta:user-defined>
    <meta:user-defined meta:name="DCTERMS.W3CDTF/DCTERMS.available">2012-11-07</meta:user-defined>
    <meta:user-defined meta:name="OVERHEIDop.Ruimtelijkplan/OVERHEIDop.bekendmakingBetreffendePlan"/>
  </office:meta>
</office:document-meta>
</file>