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2606-001.png" xlink:show="embed" xlink:type="simple"/></draw:frame>Vaststelling wijzigingsplan ‘Lemselosestraat 29 Weerselo’, Dinkelland</text:h>
      <text:p text:style-name="ifm_p_mt.11.1mm_ifm">Burgemeester en wethouders van Dinkelland maken in overeenstemming met artikel 3.8, lid 3 van de Wet ruimtelijke ordening bekend dat college van burgemeester en wethouders in zijn vergadering van 30 oktober 2012 het wijzigingsplan ‘Lemselosestraat 29 Weerselo’ ongewijzigd heeft vastgesteld.</text:p>
      <text:p text:style-name="ifm_p_mt.3.7mm_ifm">Het vastgestelde plan met de daarbij behorende stukken ligt met ingang van 9 november 2012 voor de periode van 6 weken tijdens de openingsuren bij de receptie in het gemeentehuis te Denekamp ter inzage.</text:p>
      <text:p text:style-name="ifm_p_mt.3.7mm_ifm">Het wijzigingsplan voorziet in een actuele regeling om een gedeelte van het agrarisch perceel aan de Lemselosestraat 29 te Weerselo te herbestemmen tot een woonbestemming, ten behoeve voor het realiseren van een nieuwe kapschuur.</text:p>
      <text:p text:style-name="ifm_p_mt.3.7mm_ifm">Het wijzigingsplan is ook te raadplegen via de landelijke website door middel van de link:</text:p>
      <text:p text:style-name="ifm_p_ifm">
                  http://www.ruimtelijkeplannen.nl/web-roo/?planidn=NL.IMRO.1774.BUIWPLEMSELOSSTR29-0401
               </text:p>
      <text:p text:style-name="ifm_p_mt.3.7mm_ifm">De bronbestanden zijn te vinden op:</text:p>
      <text:p text:style-name="ifm_p_ifm">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ens een zienswijze bij de gemeenteraad hebt ingediend;</text:p>
      <text:p text:style-name="ifm_p_indent.-5mm_mleft.5mm_ifm">•<text:tab/>Belanghebbende bent en aantoont dat u redelijkerwijs niet in staat bent geweest tijdig zienswijze bij de gemeenteraad in te dienen;</text:p>
      <text:p text:style-name="ifm_p_ifm">Voor het behandelen van een beroepsschrift is griffierrecht verschuldigd. De Raad van State geeft bericht over de hoogte van het griffierrecht en de wijze waarop dit moet worden betaald.</text:p>
      <text:p text:style-name="ifm_p_mt.3.7mm_ifm">Het besluit tot vaststelling van het wijzigingsplan treedt in werking met ingang van de dag na die waarop de beroepstermijn afloopt. Het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06</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06</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wijzigingsplan ‘Lemselosestraat 29 Weerselo’, Dinkelland</dc:title>
    <meta:user-defined meta:name="OVERHEIDop.Ruimtelijkeplannen/DC.type">wijzigings- of uitwerk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Lemselosestraat 29 Weerselo’, Dinkelland</meta:user-defined>
    <meta:user-defined meta:name="DCTERMS.alternative">Vaststelling wijzigingsplan ‘Lemselosestraat 29 Weerselo’, Dinkelland</meta:user-defined>
    <meta:user-defined meta:name="DCTERMS.W3CDTF/DCTERMS.available">2012-11-08</meta:user-defined>
    <meta:user-defined meta:name="OVERHEIDop.Ruimtelijkplan/OVERHEIDop.bekendmakingBetreffendePlan">NL.IMRO.1774.BUIWPLEMSELOSSTR29-0401</meta:user-defined>
  </office:meta>
</office:document-meta>
</file>