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6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70mm" text:anchor-type="paragraph" style:rel-height="scale" style:rel-width="scale"><draw:image draw:filter-name="PNG - Portable Network Graphics" xlink:actuate="onLoad" xlink:href="Pictures/stcrt-2012-22603-001.png" xlink:show="embed" xlink:type="simple"/></draw:frame>Vaststelling van het uitwerkingsplan ‘Sportcampus Zuiderpark’, Den Haag</text:h>
      <text:h text:style-name="ifm_p_font.bold_mt.11.1mm_page.keep-with-next_ifm" text:outline-level="4">Uitwerkingsplan</text:h>
      <text:h text:style-name="ifm_p_font.bold-italic_mt.5.08mm_page.keep-with-next_ifm" text:outline-level="5">Onherroepelijk</text:h>
      <text:p text:style-name="ifm_p_mt.4.23mm_ifm">Gedurende de termijn van terinzageligging (6 september t/m 17 oktober 2012) van het besluit van het college van burgemeester en wethouders van Den Haag, met betrekking tot vaststelling van het uitwerkingsplan Sportcampus Zuiderpark, is geen beroep en/of verzoek om voorlopige voorziening ingediend bij de Raad van State. Hierdoor is het uitwerkingsplan ingaande 18 oktober 2012 onherroepelijk geworden.</text:p>
      <text:p text:style-name="ifm_p_mt.3.7mm_ifm">Vanaf 8 november 2012 wordt het uitwerkingsplan Sportcampus Zuiderpark op de volgende wijzen ter inzage gelegd, beschikbaar gesteld en raadpleegbaar gemaakt:</text:p>
      <text:p text:style-name="ifm_p_indent.-5mm_mleft.5mm_ifm">−<text:tab/>in de wettelijk voorgeschreven digitale vorm op de landelijke website: www.ruimtelijkeplannen.nl;</text:p>
      <text:p text:style-name="ifm_p_indent.-5mm_mleft.5mm_ifm">−<text:tab/>in de vorm van pdf-bestanden op de gemeentelijke website: www.denhaag.nl/uitwerkingsplannen;</text:p>
      <text:p text:style-name="ifm_p_indent.-5mm_mleft.5mm_ifm">−<text:tab/>digitaal en op papier bij het Den Haag Informatiecentrum, Spui 70 (maandag t/m woensdag en vrijdag van 09.00 tot 16.00 uur en donderdag van 09.00 tot 20.00 uur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603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603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het uitwerkingsplan ‘Sportcampus Zuiderpark’, Den Haag</dc:title>
    <meta:user-defined meta:name="OVERHEIDop.Ruimtelijkeplannen/DC.type">wijzigings- of uitwerkingsplan</meta:user-defined>
    <meta:user-defined meta:name="OVERHEIDop.Staatscourant/DC.type">Ruimtelijke plannen</meta:user-defined>
    <meta:user-defined meta:name="OVERHEID.Gemeente/DC.creator">Den Haag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van het uitwerkingsplan ‘Sportcampus Zuiderpark’, Den Haag</meta:user-defined>
    <meta:user-defined meta:name="DCTERMS.alternative">Vaststelling van het uitwerkingsplan ‘Sportcampus Zuiderpark’, Den Haag</meta:user-defined>
    <meta:user-defined meta:name="DCTERMS.W3CDTF/DCTERMS.available">2012-11-07</meta:user-defined>
    <meta:user-defined meta:name="OVERHEIDop.Ruimtelijkplan/OVERHEIDop.bekendmakingBetreffendePlan"/>
  </office:meta>
</office:document-meta>
</file>