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januari 2012 nr. 5723353/Justis/12, strekkende tot aanwijzing van buitengewoon opsporingsambtenaren bij NS Groep N.V.</text:h>
      <text:p text:style-name="ifm_p_mt.7.4mm_ifm">De Staatssecretaris van Veiligheid en Justitie,</text:p>
      <text:p text:style-name="ifm_p_mt.3.7mm_ifm">Gelezen het verzoek van het Hoofd Boa-zaken NS Reizigers, Concernveiligheid van 1 december 2011 en de daaropvolgende adviezen van de hoofdofficier van justitie bij het Landelijk Parket en de korpschef van het Korps Landelijke Politiediensten;</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oofd)conducteur (NS-boa Dienst Trein Personeel (DTP) bij NS Reizigers, NS Internationaal en NS Benelux) en in de functie van medewerker Service &amp; Veiligheid (NS-boa S&amp;V) in dienst van NS Groep N.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500 personen als buitengewoon</text:p>
      <text:p text:style-name="ifm_p_ifm">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Landelijk Parket.</text:p>
      <text:p text:style-name="ifm_p_mt.3.7mm_indent.-7mm_mleft.7mm_ifm">2.<text:tab/>Als direct toezichthouder als bedoeld in artikel 36 van het Besluit buitengewoon opsporingsambtenaar is aangewezen de korpschef van het Korps Landelijke Politiediensten.</text:p>
      <text:h text:style-name="ifm_p_font.bold_mt.5.08mm_page.keep-with-next_ifm" text:outline-level="2">Artikel<text:s/>6<text:s/></text:h>
      <text:p text:style-name="ifm_p_mt.4.23mm_indent.-7mm_mleft.7mm_ifm">1.<text:tab/>Het Hoofd Boa-zaken van NS-Reizigers, Concernveilighei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BTR, postbus 20300, 2500 EH Den Haag.</text:p>
      <text:h text:style-name="ifm_p_font.bold_mt.5.08mm_page.keep-with-next_ifm" text:outline-level="2">Artikel<text:s/>7<text:s/></text:h>
      <text:p text:style-name="ifm_p_mt.4.23mm_ifm">De op naam gestelde akten van beëdiging van de buitengewoon opsporingsambtenaren werkzaam bij NS Groep N.V. en de overige benoemingsbescheiden, afgegeven mede op basis van het besluit buitegewoon opsporingsambtenaar NS Groep 2007 van 26 februari 2007, nr. 5470820/07/CBK,worden geacht mede te zijn afgegeven op basis van het onderhavige besluit.</text:p>
      <text:h text:style-name="ifm_p_font.bold_mt.5.08mm_page.keep-with-next_ifm" text:outline-level="2">Artikel<text:s/>8<text:s/></text:h>
      <text:p text:style-name="ifm_p_mt.4.23mm_ifm">Dit besluit treedt in werking met ingang van 1 maart 2012 en vervalt op</text:p>
      <text:p text:style-name="ifm_p_ifm">1 maart 2017.</text:p>
      <text:h text:style-name="ifm_p_font.bold_mt.5.08mm_page.keep-with-next_ifm" text:outline-level="2">Artikel<text:s/>9<text:s/></text:h>
      <text:p text:style-name="ifm_p_mt.4.23mm_ifm">Dit besluit wordt aangehaald als: Besluit buitengewoon opsporingsambtenaar NS Groep 2012.</text:p>
      <text:p text:style-name="ifm_p_mt.3.7mm_ifm">Dit besluit zal met de toelichting in de Staatscourant worden geplaatst.</text:p>
      <text:p text:style-name="ifm_p_font.italic_mt.3.7mm_ifm">
                  Den Haag,
                   26 januari 2012
               </text:p>
      <text:p text:style-name="ifm_p_font.italic_mt.3.7mm_ifm">Hoogachtend,De Staatssecretaris vanVeiligheid en Justitie,<text:line-break/>namens deze:<text:line-break/><text:line-break/>J.<text:s/>Gankema,<text:line-break/>Teammanager BTR.</text:p>
      <text:p text:style-name="ifm_p_mt.3.7mm_ifm">Bezwaar maken</text:p>
      <text:p text:style-name="ifm_p_ifm">Belanghebbenden kunnen tegen dit besluit bezwaar maken bij de Staatssecretaris van Veiligheid en Justitie. U doet dit door een gemotiveerd bezwaarschrift in te dienen binnen zes weken na dagtekening van dit besluit.</text:p>
      <text:p text:style-name="ifm_p_mt.3.7mm_ifm">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kopie van het besluit;</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4">TOELICHTING</text:h>
      <text:p text:style-name="ifm_p_mt.4.23mm_ifm">Op 1 december 2011 heeft het Hoofd Boa-zaken NS Reizigers, Concernveiligheid een aanvraag ingediend voor toekenning van een categoriaal besluit voor het domein domein IV Openbaar Vervoer.</text:p>
      <text:p text:style-name="ifm_p_mt.3.7mm_ifm">Artikel 7 brengt geen wijziging in de resterende looptijd van de afgegeven ak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0</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0</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Besluit van de Staatssecretaris van Veiligheid en Justitie van 26 januari 2012 nr. 5723353/Justis/12, strekkende tot aanwijzing van buitengewoon opsporingsambtenaren bij NS Groep N.V.</dc:title>
    <meta:user-defined meta:name="OVERHEIDop.versieInformatie"/>
    <meta:user-defined meta:name="OVERHEIDop.DienstAgentschapInstellingOfProject/DC.creator">Dienst Justis</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6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6 januari 2012 nr. 5723353/Justis/12, strekkende tot aanwijzing van buitengewoon opsporingsambtenaren bij NS Groep N.V.</meta:user-defined>
    <meta:user-defined meta:name="DCTERMS.alternative"/>
    <meta:user-defined meta:name="DCTERMS.W3CDTF/OVERHEIDop.datumOndertekening">2012-01-26</meta:user-defined>
    <meta:user-defined meta:name="DCTERMS.W3CDTF/DCTERMS.available">2012-02-08</meta:user-defined>
    <meta:user-defined meta:name="SDU.pskey">SC158261</meta:user-defined>
  </office:meta>
</office:document-meta>
</file>