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5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5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2-22592-001.png" xlink:show="embed" xlink:type="simple"/></draw:frame>Bekendmaking concept omgevingsvergunning ‘parkeerterreinen Europaweg 910’, Rotterdam</text:h>
      <text:p text:style-name="ifm_p_mt.11.1mm_ifm">Burgemeester en wethouders van Rotterdam maken bekend dat zij op grond van artikel 2.12, lid 1, sub a, onder 3 van de Wet algemene bepalingen omgevingsrecht voornemens zijn een omgevingvergunning te verlenen voor de aanleg van twee parkeerterreinen aan de Europaweg 910 (NL.IMRO.0599PB5061PPEuropawg-). In totaal bieden deze terreinen ruimte aan 80 parkeerplaatsen.</text:p>
      <text:p text:style-name="ifm_p_mt.3.7mm_ifm">Het ontwerpbesluit en de bijbehorende stukken liggen met ingang van <text:span text:style-name="ifm_span_font.bold_ifm">vrijdag 9 november 2012 tot en met donderdag 20 december 2012</text:span> ter inzage bij de Stadswinkel Centrum, stadhuis Coolsingel 40 (zijde Doelwater, tegenover hoofdbureau politie). Openingstijden: maandag t/m vrijdag van 09.00 uur tot 16.00 uur; behalve op donderdag (09.00 uur tot 13.30 uur).</text:p>
      <text:p text:style-name="ifm_p_mt.3.7mm_ifm">Het ontwerpbesluit met de bijbehorende stukken zijn tevens beschikbaar via de gemeentelijke website www.rotterdam.nl/omgevingsvergunning. De stukken kunnen dan vervolgens worden geraadpleegd in de rechterrij onder ‘plannen in procedure’.</text:p>
      <text:p text:style-name="ifm_p_mt.3.7mm_ifm">Gedurende bovengenoemde termijn kan een ieder over het ontwerpbesluit schriftelijk gemotiveerde zienswijzen kenbaar maken aan het college van burgemeester en wethouders door tussenkomst van Stadsontwikkeling/afdeling Vergunningen/Team JZ, postbus 6575, 3002 AN Rotterdam, onder vermelding van kenmerk OMV.12.07.00027.</text:p>
      <text:p text:style-name="ifm_p_ifm">Na telefonische afspraak (010 - 489 5241) kunnen zienswijzen gedurende deze termijn ook mondeling naar voren gebracht worden.</text:p>
      <text:p text:style-name="ifm_p_font.italic_mt.3.7mm_ifm">
                  Rotterdam,
                   7 november 2012
               </text:p>
      <text:p text:style-name="ifm_p_font.italic_mt.3.7mm_ifm">Burgemeester en wethouders voornoem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592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592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kendmaking concept omgevingsvergunning ‘parkeerterreinen Europaweg 910’, Rotterdam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Rotterda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5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5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kendmaking concept omgevingsvergunning ‘parkeerterreinen Europaweg 910’, Rotterdam</meta:user-defined>
    <meta:user-defined meta:name="DCTERMS.alternative">Bekendmaking concept omgevingsvergunning ‘parkeerterreinen Europaweg 910’, Rotterdam</meta:user-defined>
    <meta:user-defined meta:name="DCTERMS.W3CDTF/DCTERMS.available">2012-11-07</meta:user-defined>
    <meta:user-defined meta:name="OVERHEIDop.Ruimtelijkplan/OVERHEIDop.bekendmakingBetreffendePlan"/>
  </office:meta>
</office:document-meta>
</file>