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52</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Gatewing X100 zonder BVI, BVL, geluidscertificaat en BVB door Geo Infra BV</text:h>
      <text:p text:style-name="ifm_p_font.italic_mt.7.4mm_ifm">Datum: 30 oktober 2012</text:p>
      <text:p text:style-name="ifm_p_font.italic_ifm">Nummer: ILT-2012/32540</text:p>
      <text:p text:style-name="ifm_p_mt.3.7mm_ifm">De Staatssecretaris van Infrastructuur en Milieu,</text:p>
      <text:p text:style-name="ifm_p_mt.3.7mm_ifm">Handelende in overeenstemming met de Minister van Defensie;</text:p>
      <text:p text:style-name="ifm_p_mt.3.7mm_ifm">Gelezen het verzoek van Geo Infra BV, contactpersoon de heer W. Broeders, e-mail: w.broeders@geoinfra.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Geo Infra BV voldoende kennis en ervaring heeft om op een specifieke locatie een vlucht uit te voeren met hun UAS op verantwoorde wijze;</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text:span text:style-name="ifm_span_font.bold_mt.4.23mm_ifm">Geo Infra BV</text:span> wordt ontheffing verleend van het verbod in artikel 3.8 en 3.19a van de Wet luchtvaart voor het maken van (test)vluchten met het lichte onbemande vliegtuig, type Gatewing <text:span text:style-name="ifm_span_font.bold_mt.4.23mm_ifm">X100</text:span>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text:span text:style-name="ifm_span_font.bold_ifm">Geo Infra BV</text:span> ontheffing verleend van het verbod in artikel 2.1, eerste lid, van de Wet luchtvaart, voor het beroepsmatig maken van (test)vluchten met het lichte onbemande vliegtuig, type X100, zonder in het bezit te zijn van een geldig <text:span text:style-name="ifm_span_font.bold_ifm">bewijs van bevoegdheid</text:span>:</text:p>
      <text:p text:style-name="ifm_p_indent.-7mm_mleft.14mm_ifm">a.<text:tab/>W.C.L. Broeders;</text:p>
      <text:p text:style-name="ifm_p_indent.-7mm_mleft.14mm_ifm">b.<text:tab/>B. Verstraaten.</text:p>
      <text:p text:style-name="ifm_p_indent.0mm_mleft.7mm_ifm">Geo Infra BV fungeert bij de voorbereiding en uitvoering van de vluchten als exploitant van het onbemande luchtvaartuigsysteem (UAS) X100.</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Geo Infra BV mag vluchten met het onbemande luchtvaartuig uitvoeren voor het maken van foto’s voor hoogtemodellen, 3D-visualisatie, kaartmateriaal en data-analyse van het perceel aan de Vlasweg in de gemeente Moerdijk, coördinaten 51°41'33.21"NB - 004°36'13.88"OL;</text:p>
      <text:p text:style-name="ifm_p_indent.-9mm_mleft.9mm_ifm">2.<text:tab/>de vluchten met het onbemande luchtvaartuig vinden plaats gedurende 1 dag binnen de geldigheidsperiode van deze beschikking op een hoogte van maximaal 200 m (656 ft) boven grond of water;</text:p>
      <text:p text:style-name="ifm_p_indent.-9mm_mleft.9mm_ifm">3.<text:tab/>de vluchten worden uitgevoerd bij een vliegzicht van 5 km of meer en vrij van bewolking, waarbij de wolkenbasis op 1000 ft of hoger ligt;</text:p>
      <text:p text:style-name="ifm_p_indent.-9mm_mleft.9mm_ifm">4.<text:tab/>de vluchten met het onbemande luchtvaartuig mogen niet plaatsvinden boven mensenmenigten, constructies, bewoonde gebouwen, vaartuigen of voertuigen anders dan het in kaart te brengen terrein;</text:p>
      <text:p text:style-name="ifm_p_indent.-9mm_mleft.9mm_ifm">5.<text:tab/>de horizontale afstand tussen het onbemande luchtvaartuig en mensenmenigten, constructies, gebouwen, vaartuigen en voertuigen bedraagt ten minste 150 meter;</text:p>
      <text:p text:style-name="ifm_p_indent.-9mm_mleft.9mm_ifm">6.<text:tab/>de vluchten mogen alleen worden uitgevoerd indien Geo Infra beschikt over toestemming van Defensie voor het vliegen in de nabijheid van de militaire laagvliegroute V0. Deze toestemming moet vóór de vlucht worden aangevraagd bij de Elementaire Militaire Vlieger Opleiding (EMVO) te Woensdrecht, tel.: 01646-9255;</text:p>
      <text:p text:style-name="ifm_p_indent.-9mm_mleft.9mm_ifm">7.<text:tab/>Geo Infra meldt de start van de vluchtuitvoering en het beëindigen ervan aan de luchtverkeersleiding AOCS Nieuw Milligen (tel.: 0577-458705) onder vermelding van het telefoonnummer waarop de piloot van Geo Infra ten tijde van de vlucht permanent bereikbaar is.</text:p>
      <text:p text:style-name="ifm_p_indent.-9mm_mleft.9mm_ifm">8.<text:tab/>Geo Infra meldt de start van de vluchtuitvoering en het beëindigen daarvan aan de Operationele Helpdesk LVNLL (tel.: 020-4062201) onder vermelding van het telefoonnummer waarop de piloot van Geo Infra ten tijde van de vlucht permanent bereikbaar is.</text:p>
      <text:p text:style-name="ifm_p_indent.-9mm_mleft.9mm_ifm">9.<text:tab/>de vluchten worden uitgevoerd conform het Operationeel plan versie 1.5 van Geo Infra BV;</text:p>
      <text:p text:style-name="ifm_p_indent.-9mm_mleft.9mm_ifm">10.<text:tab/>Geo Infra BV zorgt ervoor dat de piloot altijd direct de koers en hoogte van het luchtvaartuig kan wijzigen, ook als bij normale vluchtuitvoering geen sprake is van manuele besturing van het onbemande luchtvaartuig;</text:p>
      <text:p text:style-name="ifm_p_indent.-9mm_mleft.9mm_ifm">11.<text:tab/>Geo Infra BV wijst voor de desbetreffende vlucht een gezagvoerder aan onder wiens verantwoordelijkheid de UAS-vlucht wordt uitgevoerd; voo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 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
               </text:p>
      <text:p text:style-name="ifm_p_indent.-9mm_mleft.9mm_ifm">12.<text:tab/>Geo Infra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3.<text:tab/>Geo Infra BV zorgt, indien (delen van) de vlucht buiten 500 m van de piloot plaatsvinden, voor bekwame waarnemers die het mogelijk maken dat de gezagvoerder diens verantwoordelijkheid voor het nemen van alle maatregelen die een botsing kunnen voorkomen, en om voorrang te geven aan elk ander luchtvaartuig kan waarmaken:</text:p>
      <text:p text:style-name="ifm_p_indent.-7mm_mleft.16mm_ifm">a.<text:tab/>op alle posities die nodig zijn om tijdens de gehele vlucht goed zicht te hebben op het luchtvaartuig en het luchtruim daaromheen;</text:p>
      <text:p text:style-name="ifm_p_indent.-7mm_mleft.16mm_ifm">b.<text:tab/>met directe communicatie met de bestuurder via afgesproken protocollen;</text:p>
      <text:p text:style-name="ifm_p_indent.-9mm_mleft.9mm_ifm">14.<text:tab/>Verzekering</text:p>
      <text:p text:style-name="ifm_p_indent.-7mm_mleft.16mm_ifm">a.<text:tab/>Geo Infra is verzekerd voor aansprakelijkheid bij ongevallen al dan niet resulterend in schade of letsel ten aanzien van derden;</text:p>
      <text:p text:style-name="ifm_p_indent.-7mm_mleft.16mm_ifm">b.<text:tab/>Geo Infra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5.<text:tab/>Geo Infra BV stelt voor iedere vlucht ten minste één veilige positie voor het onbemande luchtvaartuig vast voor die gevallen waarbij de communicatie tussen het onbemande luchtvaartuig en het externe besturingsstation wordt verbroken;</text:p>
      <text:p text:style-name="ifm_p_indent.-9mm_mleft.9mm_ifm">16.<text:tab/>Geo Infra BV stelt voor iedere vlucht een plan vast waaruit in ieder geval volgt dat de risico’s worden gemitigeerd van een mogelijke botsing met overig luchtverkeer dan wel mensenmenigten en gebouwen op de grond;</text:p>
      <text:p text:style-name="ifm_p_indent.-9mm_mleft.9mm_ifm">17.<text:tab/>Voorvalmeldingen</text:p>
      <text:p text:style-name="ifm_p_indent.-7mm_mleft.16mm_ifm">a.<text:tab/>Geo Infra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 voorval melden’ en www.ais-netherlands.nl voor AIC-B 02/10;</text:p>
      <text:p text:style-name="ifm_p_indent.-7mm_mleft.16mm_ifm">b.<text:tab/>
                        <text:span text:style-name="ifm_span_font.italic_ifm">Ongevallen</text:span>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9mm_mleft.9mm_ifm">18.<text:tab/>Geo Infra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9.<text:tab/>het is de verantwoordelijkheid van Geo Infra BV dat voldoende voor de vluchtuitvoering met dit luchtvaartuig opgeleid gekwalificeerd en vakkundig personeel wordt ingezet bij de lichte UAS vluchtuitvoering;</text:p>
      <text:p text:style-name="ifm_p_indent.-9mm_mleft.9mm_ifm">20.<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5mm_mleft.14mm_ifm">•<text:tab/>Geo Infra BV initieert de publicatie van een NOTAM waarin de UAS-activiteiten bekend worden gemaakt, bij de operationele Helpdesk LVNL, per telefoon 020-4062201 uiterlijk 5 dagen vóór de vlucht plaatsvind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31 december 2012.</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52</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52</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chikking, houdende ontheffing voor het beroepsmatig uitvoeren van vluchten met het onbemande luchtvaartuigsysteem Gatewing X100 zonder BVI, BVL, geluidscertificaat en BVB door Geo Infra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houdende ontheffing voor het beroepsmatig uitvoeren van vluchten met het onbemande luchtvaartuigsysteem Gatewing X100 zonder BVI, BVL, geluidscertificaat en BVB door Geo Infra BV</meta:user-defined>
    <meta:user-defined meta:name="DCTERMS.W3CDTF/DCTERMS.available">2012-11-06</meta:user-defined>
  </office:meta>
</office:document-meta>
</file>