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plaatsen van een afvoerleiding en lozingspunt en het lozen van afvalwater ten behoeve van de aanleg van een WKO-systeem aan de oostzijde langs het Amsterdam-Rijnkanaal te Utrecht, Rijkswaterstaat</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Bij besluit van 30 oktober 2012 met kenmerk RWS/DUT-2012/1786, is aan IKEA Beheer BV te Utrecht een vergunning verleend op grond van de Waterwet.</text:p>
      <text:p text:style-name="ifm_p_ifm">Het betreft een vergunning voor het plaatsen van een afvoerleiding en lozingspunt en het lozen van afvalwater ten behoeve van de aanleg van een WKO-systeem aan de oostzijde langs het Amsterdam-Rijnkanaal.</text:p>
      <text:h text:style-name="ifm_p_font.bold-italic_mt.5.08mm_page.keep-with-next_ifm" text:outline-level="5">Termijn van terinzagelegging</text:h>
      <text:p text:style-name="ifm_p_mt.4.23mm_ifm">De vergunning en de daarbij behorende stukken liggen vanaf 8 november 2012 tot en met 20 december 2012 ter inzage bij:</text:p>
      <text:p text:style-name="ifm_p_indent.-7mm_mleft.7mm_ifm">a.<text:tab/>Rijkswaterstaat dienst Utrecht (gebouw Arbo Unie), Daltonlaan 500, 3584 BK  Utrecht, op werkdagen van 9.00 uur tot 17.00 uur en buiten deze uren op afspraak.</text:p>
      <text:p text:style-name="ifm_p_ifm">Voor nadere informatie kunt u contact opnemen met de heer E. Nijman, telefoon 088 - 797 33 31.</text:p>
      <text:h text:style-name="ifm_p_font.bold-italic_mt.5.08mm_page.keep-with-next_ifm" text:outline-level="5">Bezwaar en voorlopige voorziening</text:h>
      <text:p text:style-name="ifm_p_mt.4.23mm_ifm">Ingevolge de Algemene wet bestuursrecht kan tegen bovenstaand besluit door belanghebbenden gedurende de terinzagetermijn een bezwaarschrift worden ingediend. Het bezwaarschrift moet worden gericht aan de Staatssecretaris van Infrastructuur en Milieu, per adres: Rijkswaterstaat Utrecht, Postbus 24094, 3502 MB  Utrecht.</text:p>
      <text:p text:style-name="ifm_p_ifm">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text:p>
      <text:p text:style-name="ifm_p_ifm">waarvan de indiener van het beroepschrift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
                  Utrecht,
                   7 november 2012.
               </text:p>
      <text:p text:style-name="ifm_p_font.italic_mt.3.7mm_ifm">De Staatssecretaris van Infrastructuur en Milieu,<text:line-break/>namens deze,<text:line-break/>de waarnemend HID RDU - IJG,<text:line-break/>ir. T.J.F.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34</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34</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unning voor het plaatsen van een afvoerleiding en lozingspunt en het lozen van afvalwater ten behoeve van de aanleg van een WKO-systeem aan de oostzijde langs het Amsterdam-Rijnkanaal te Utre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3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Vergunning voor het plaatsen van een afvoerleiding en lozingspunt en het lozen van afvalwater ten behoeve van de aanleg van een WKO-systeem aan de oostzijde langs het Amsterdam-Rijnkanaal te Utrecht, Rijkswaterstaat</meta:user-defined>
    <meta:user-defined meta:name="DCTERMS.W3CDTF/DCTERMS.available">2012-11-07</meta:user-defined>
    <meta:user-defined meta:name="OVERHEIDop.Ruimtelijkplan/OVERHEIDop.bekendmakingBetreffendePlan"/>
  </office:meta>
</office:document-meta>
</file>