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250-001.png" xlink:show="embed" xlink:type="simple"/></draw:frame>Vastgesteld bestemmingsplan Rekreatieterrein Vlierhoek, Hammerweg 10</text:h>
      <text:p text:style-name="ifm_p_mt.11.1mm_ifm">Burgemeester en wethouders van Dalfsen maken bekend dat op grond van artikel 3.8 Wet ruimtelijke ordening, de gemeenteraad van Dalfsen op 30 januari 2012 het volgende bestemmingsplan ongewijzigd heeft vastgesteld.</text:p>
      <text:p text:style-name="ifm_p_mt.3.7mm_ifm"><text:span text:style-name="ifm_span_font.bold_ifm">De ‘1<text:span text:style-name="ifm_span_font.superscript_ifm">e</text:span> herziening bestemmingsplan Rekreatieterrein Vlierhoek, Hammerweg 10’.</text:span></text:p>
      <text:p text:style-name="ifm_p_ifm">In deze partiële herziening wordt toepassing gegeven aan het beleid voor vrijkomende agrarische bebouwing. Hierdoor is het mogelijk om de bestaande bebouwing te benutten voor verblijfsrecreatie waarbij 55 m<text:span text:style-name="ifm_span_font.superscript_ifm">2</text:span> van de bebouwing ondergeschikt gebruikt kan worden voor dagrecreatie en bijeenkomsten zoals bijvoorbeeld vergaderingen en cursussen.</text:p>
      <text:p text:style-name="ifm_p_mt.3.7mm_ifm">Bij de vaststelling van het plan zijn geen wijzigingen aangebracht door de gemeenteraad ten opzichte van het ontwerpplan zoals deze ter inzage heeft gelegen.</text:p>
      <text:p text:style-name="ifm_p_mt.3.7mm_ifm">Het vastgestelde bestemmingsplan ligt met ingang van <text:span text:style-name="ifm_span_font.bold_ifm">8 februari 2012</text:span> tot en met <text:span text:style-name="ifm_span_font.bold_ifm">20 maart 2012</text:span> voor een ieder ter inzage bij de receptie in het gemeentehuis te Dalfsen.</text:p>
      <text:p text:style-name="ifm_p_ifm">Ook kunt u het vastgestelde bestemmingsplan inzien op de gemeentelijke website www.dalfsen.nl of www.ruimtelijkeplannen.nl. De bestanden zijn beschikbaar op http://ro.dalfsen.nl.</text:p>
      <text:p text:style-name="ifm_p_mt.3.7mm_ifm">Tijdens deze termijn kan een ieder die redelijkerwijs niet in staat is geweest tijdig een zienswijze in te dienen beroep instellen bij de Afdeling bestuursrechtspraak van de Raad van State, Postbus 20019, 2500 EA Den Haag. Voor het behandelen van een beroepschrift is griffierecht verschuldigd.</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7 februari 2012
               </text:p>
      <text:p text:style-name="ifm_p_font.italic_mt.3.7mm_ifm">Burgemeester en wethouders van de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0</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0</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gesteld bestemmingsplan Rekreatieterrein Vlierhoek, Hammerweg 10</dc:title>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Rekreatieterrein Vlierhoek, Hammerweg 10</meta:user-defined>
    <meta:user-defined meta:name="DCTERMS.alternative">Vastgesteld bestemmingsplan Rekreatieterrein Vlierhoek, Hammerweg 10; Dalfsen</meta:user-defined>
    <meta:user-defined meta:name="DCTERMS.W3CDTF/DCTERMS.available">2012-02-07</meta:user-defined>
    <meta:user-defined meta:name="SDU.pskey">SC158251</meta:user-defined>
  </office:meta>
</office:document-meta>
</file>