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17900*"/>
    </style:style>
    <style:style style:family="table-column" style:name="table1.tg1.col3">
      <style:table-column-properties style:rel-column-width="10800*"/>
    </style:style>
    <style:style style:family="table-column" style:name="table1.tg1.col4">
      <style:table-column-properties style:rel-column-width="10400*"/>
    </style:style>
    <style:style style:family="table-column" style:name="table2.tg1.col1">
      <style:table-column-properties style:rel-column-width="14300*"/>
    </style:style>
    <style:style style:family="table-column" style:name="table2.tg1.col2">
      <style:table-column-properties style:rel-column-width="18000*"/>
    </style:style>
    <style:style style:family="table-column" style:name="table2.tg1.col3">
      <style:table-column-properties style:rel-column-width="10800*"/>
    </style:style>
    <style:style style:family="table-column" style:name="table2.tg1.col4">
      <style:table-column-properties style:rel-column-width="10400*"/>
    </style:style>
    <style:style style:family="table-column" style:name="table3.tg1.col1">
      <style:table-column-properties style:rel-column-width="14300*"/>
    </style:style>
    <style:style style:family="table-column" style:name="table3.tg1.col2">
      <style:table-column-properties style:rel-column-width="17900*"/>
    </style:style>
    <style:style style:family="table-column" style:name="table3.tg1.col3">
      <style:table-column-properties style:rel-column-width="10800*"/>
    </style:style>
    <style:style style:family="table-column" style:name="table3.tg1.col4">
      <style:table-column-properties style:rel-column-width="10400*"/>
    </style:style>
    <style:style style:family="table-column" style:name="table4.tg1.col1">
      <style:table-column-properties style:rel-column-width="14100*"/>
    </style:style>
    <style:style style:family="table-column" style:name="table4.tg1.col2">
      <style:table-column-properties style:rel-column-width="18000*"/>
    </style:style>
    <style:style style:family="table-column" style:name="table4.tg1.col3">
      <style:table-column-properties style:rel-column-width="10900*"/>
    </style:style>
    <style:style style:family="table-column" style:name="table4.tg1.col4">
      <style:table-column-properties style:rel-column-width="10400*"/>
    </style:style>
    <style:style style:family="table-column" style:name="table5.tg1.col1">
      <style:table-column-properties style:rel-column-width="14300*"/>
    </style:style>
    <style:style style:family="table-column" style:name="table5.tg1.col2">
      <style:table-column-properties style:rel-column-width="17900*"/>
    </style:style>
    <style:style style:family="table-column" style:name="table5.tg1.col3">
      <style:table-column-properties style:rel-column-width="10800*"/>
    </style:style>
    <style:style style:family="table-column" style:name="table5.tg1.col4">
      <style:table-column-properties style:rel-column-width="10400*"/>
    </style:style>
    <style:style style:family="table-column" style:name="table6.tg1.col1">
      <style:table-column-properties style:rel-column-width="14300*"/>
    </style:style>
    <style:style style:family="table-column" style:name="table6.tg1.col2">
      <style:table-column-properties style:rel-column-width="17900*"/>
    </style:style>
    <style:style style:family="table-column" style:name="table6.tg1.col3">
      <style:table-column-properties style:rel-column-width="10800*"/>
    </style:style>
    <style:style style:family="table-column" style:name="table6.tg1.col4">
      <style:table-column-properties style:rel-column-width="10400*"/>
    </style:style>
    <style:style style:family="table-column" style:name="table7.tg1.col1">
      <style:table-column-properties style:rel-column-width="14300*"/>
    </style:style>
    <style:style style:family="table-column" style:name="table7.tg1.col2">
      <style:table-column-properties style:rel-column-width="17900*"/>
    </style:style>
    <style:style style:family="table-column" style:name="table7.tg1.col3">
      <style:table-column-properties style:rel-column-width="10900*"/>
    </style:style>
    <style:style style:family="table-column" style:name="table7.tg1.col4">
      <style:table-column-properties style:rel-column-width="10400*"/>
    </style:style>
    <style:style style:family="table-column" style:name="table8.tg1.col1">
      <style:table-column-properties style:rel-column-width="14300*"/>
    </style:style>
    <style:style style:family="table-column" style:name="table8.tg1.col2">
      <style:table-column-properties style:rel-column-width="17900*"/>
    </style:style>
    <style:style style:family="table-column" style:name="table8.tg1.col3">
      <style:table-column-properties style:rel-column-width="10900*"/>
    </style:style>
    <style:style style:family="table-column" style:name="table8.tg1.col4">
      <style:table-column-properties style:rel-column-width="10400*"/>
    </style:style>
    <style:style style:family="table-column" style:name="table9.tg1.col1">
      <style:table-column-properties style:rel-column-width="14300*"/>
    </style:style>
    <style:style style:family="table-column" style:name="table9.tg1.col2">
      <style:table-column-properties style:rel-column-width="17900*"/>
    </style:style>
    <style:style style:family="table-column" style:name="table9.tg1.col3">
      <style:table-column-properties style:rel-column-width="10800*"/>
    </style:style>
    <style:style style:family="table-column" style:name="table9.tg1.col4">
      <style:table-column-properties style:rel-column-width="10400*"/>
    </style:style>
    <style:style style:family="table-column" style:name="table10.tg1.col1">
      <style:table-column-properties style:rel-column-width="14300*"/>
    </style:style>
    <style:style style:family="table-column" style:name="table10.tg1.col2">
      <style:table-column-properties style:rel-column-width="17900*"/>
    </style:style>
    <style:style style:family="table-column" style:name="table10.tg1.col3">
      <style:table-column-properties style:rel-column-width="10900*"/>
    </style:style>
    <style:style style:family="table-column" style:name="table10.tg1.col4">
      <style:table-column-properties style:rel-column-width="10400*"/>
    </style:style>
    <style:style style:family="table-column" style:name="table11.tg1.col1">
      <style:table-column-properties style:rel-column-width="14300*"/>
    </style:style>
    <style:style style:family="table-column" style:name="table11.tg1.col2">
      <style:table-column-properties style:rel-column-width="17900*"/>
    </style:style>
    <style:style style:family="table-column" style:name="table11.tg1.col3">
      <style:table-column-properties style:rel-column-width="10900*"/>
    </style:style>
    <style:style style:family="table-column" style:name="table11.tg1.col4">
      <style:table-column-properties style:rel-column-width="10400*"/>
    </style:style>
    <style:style style:family="table-column" style:name="table12.tg1.col1">
      <style:table-column-properties style:rel-column-width="14300*"/>
    </style:style>
    <style:style style:family="table-column" style:name="table12.tg1.col2">
      <style:table-column-properties style:rel-column-width="17900*"/>
    </style:style>
    <style:style style:family="table-column" style:name="table12.tg1.col3">
      <style:table-column-properties style:rel-column-width="10900*"/>
    </style:style>
    <style:style style:family="table-column" style:name="table12.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30 oktober 2012, nr. WJZ / 12344748, tot vaststelling van de correcties voor de voorschotverlening duurzame energieproductie 2013 (Regeling vaststelling correcties voorschotverlening duurzame energieproductie 2013)</text:h>
      <text:p text:style-name="ifm_p_mt.3.7mm_ifm">De Minister van Economische Zaken, Landbouw en Innovatie;</text:p>
      <text:p text:style-name="ifm_p_mt.3.7mm_ifm">Gelet op de artikelen 14, zesde lid, 22, zesde lid, 31, vijfde lid, en 47, vijf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artikel 11, eerste lid, artikel 28, eerste lid, en artikel 44, eerste lid, van het besluit;</text:p>
      <text:p text:style-name="ifm_p_ifm">–  <text:span text:style-name="ifm_span_font.italic_ifm">besluit:</text:span> het Besluit stimulering duurzame energieproductie;</text:p>
      <text:p text:style-name="ifm_p_ifm">–  <text:span text:style-name="ifm_span_font.italic_ifm">regeling 2008:</text:span> de Regeling aanwijzing categorieën duurzame energieproductie 2008;</text:p>
      <text:p text:style-name="ifm_p_ifm">–  <text:span text:style-name="ifm_span_font.italic_ifm">regeling 2009:</text:span> de Regeling aanwijzing categorieën duurzame energieproductie 2009;</text:p>
      <text:p text:style-name="ifm_p_ifm">–  <text:span text:style-name="ifm_span_font.italic_ifm">regeling 2010:</text:span> de Regeling aanwijzing categorieën duurzame energieproductie 2010;</text:p>
      <text:p text:style-name="ifm_p_ifm">–  <text:span text:style-name="ifm_span_font.italic_ifm">regeling 2011:</text:span> de Regeling aanwijzing categorieën duurzame energieproductie 2011;</text:p>
      <text:p text:style-name="ifm_p_ifm">–  <text:span text:style-name="ifm_span_font.italic_ifm">regeling 2012:</text:span> de Regeling aanwijzing categorieën duurzame energieproductie 2012;</text:p>
      <text:p text:style-name="ifm_p_ifm">–  <text:span text:style-name="ifm_span_font.italic_ifm">tenderbedrag:</text:span> het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3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p en ≤ 3,5 kWp</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p en ≤ 15 kWp</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p en ≤ 15 kWp</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557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 kWp</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 (gecombineerde opwek elektriciteit en warmt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len a en b</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557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3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557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3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5,7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10,7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259 per Nm<text:span text:style-name="ifm_span_font.superscript_ifm">3</text:span>
                              </text:p>
          </table:table-cell>
          <table:table-cell table:style-name="table.cell.border-bottom.border-right.padding-top.top.pleft.pright">
            <text:p text:style-name="text.cell.7.left">€ 0 per Nm<text:span text:style-name="ifm_span_font.superscript_ifm">3</text:span>
                              </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3 vastgesteld voor wat betreft de energieprijs, bedoeld in artikel 47, eerste lid, onderdeel a, van het besluit het in de derde kolom genoemde bedrag en voor wat betreft de correcties, bedoeld in artikel 47, eerste lid, onderdelen b en c, het in de vierde kolom genoemde bedrag.</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9,5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7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7,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co-vergisting</text:p>
          </table:table-cell>
          <table:table-cell table:style-name="table.cell.border-bottom.border-right.padding-top.top.pleft.pright">
            <text:p text:style-name="text.cell.7.left">€ 9,5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10,6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9,5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7,1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7,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1, eerste lid</text:p>
          </table:table-cell>
          <table:table-cell table:style-name="table.cell.border-bottom.border-right.padding-top.top.pleft.pright">
            <text:p text:style-name="text.cell.7.left">Biomassavergisting allesvergisting en co-vergisting (WKK)</text:p>
          </table:table-cell>
          <table:table-cell table:style-name="table.cell.border-bottom.border-right.padding-top.top.pleft.pright">
            <text:p text:style-name="text.cell.7.left">€ 10,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5,7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uitbreiding co-vergisting</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4,2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10,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biomassa thermische conversie (WKK)</text:p>
          </table:table-cell>
          <table:table-cell table:style-name="table.cell.border-bottom.border-right.padding-top.top.pleft.pright">
            <text:p text:style-name="text.cell.7.left">€ 8,4 per GJ</text:p>
          </table:table-cell>
          <table:table-cell table:style-name="table.cell.border-bottom.border-right.padding-top.top.pleft.pright">
            <text:p text:style-name="text.cell.7.left">€ 0 per GJ</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1 januari 2013.</text:p>
      <text:h text:style-name="ifm_p_font.bold_mt.5.08mm_page.keep-with-next_ifm" text:outline-level="2">Artikel<text:s/>7<text:s/></text:h>
      <text:p text:style-name="ifm_p_mt.4.23mm_ifm">Deze regeling wordt aangehaald als: Regeling vaststelling correcties voorschotverlening duurzame energieproductie 2013.</text:p>
      <text:p text:style-name="ifm_p_mt.3.7mm_ifm">Deze regeling zal met de toelichting in de Staatscourant worden geplaatst.</text:p>
      <text:p text:style-name="ifm_p_font.italic_mt.3.7mm_ifm">
                  Den Haag,
                   30 oktober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Doel</text:h>
      <text:p text:style-name="ifm_p_mt.4.23mm_ifm">Deze ministeriële regeling is een nadere uitwerking van het Besluit stimulering duurzame energieproductie (hierna: Besluit SDE). In deze regeling staan voor de verschillende categorieën productie-installaties hernieuwbare elektriciteit, hernieuwbaar gas en hernieuwbare warmte en gecombineerde opwekking de correctiebedragen ten behoeve van de bevoorschotting voor 2013. Deze regeling geeft daarmee invulling aan de artikelen 14, zesde lid, 22, zesde lid, 31, vijfde lid, en 47, vijfde lid, van het Besluit SDE.</text:p>
      <text:p text:style-name="ifm_p_ifm">De jaarlijks vast te stellen correctiebedragen zijn van belang voor de berekening van de jaarlijkse subsidietarieven voor de verschillende categorieën productie-installaties die als voorschot worden uitbetaald.</text:p>
      <text:p text:style-name="ifm_p_ifm">In de artikelen 14, eerste lid, en 22, eerste lid, van het Besluit SDE, staan drie correcties waarmee het basisbedrag kan worden gecorrigeerd; in artikel 31, eerste lid, staan twee correcties; in artikel 47, eerste lid, staan drie correcties. Voor de bevoorschotting van 2013 wordt uitsluitend gecorrigeerd voor de jaargemiddelde marktwaarde van hernieuwbare elektriciteit, hernieuwbaar gas opgewekt met een productie-installatie of hernieuwbare warmte en gecombineerde opwekking die valt onder een aangewezen categorie productie-installaties. Deze correctiebedragen verschillen per categorie productie-installaties.</text:p>
      <text:p text:style-name="ifm_p_ifm">In deze regeling worden de correctiebedragen ten behoeve van de bevoorschotting in 2013 vastgesteld voor producenten aan wie subsidie is verleend op grond van de Regelingen aanwijzing categorieën duurzame energieproductie 2008, 2009, 2010, 2011 en 2012 en de Regeling windenergie op zee 2009.</text:p>
      <text:h text:style-name="ifm_p_font.bold_mt.5.08mm_page.keep-with-next_ifm" text:outline-level="4">2.<text:s/>Opzet van deze regeling</text:h>
      <text:p text:style-name="ifm_p_mt.4.23mm_ifm">Sinds 2008 is jaarlijks een Regeling aanwijzing categorieën duurzame energieproductie vastgesteld, welke steeds leidde tot het toevoegen van een nieuwe paragraaf aan de voorgangers van de voorliggende regeling. De almaar groter wordende regeling noopte tot een eenvoudiger weergave van de correctiebedragen.</text:p>
      <text:p text:style-name="ifm_p_mt.3.7mm_ifm">Voor de overzichtelijkheid is nu gekozen voor een splitsing tussen elektriciteit, gas en warmte (paragraaf 2, 3 en 4 van de regeling). Elk van deze paragrafen bevat één of twee artikelen met bijbehorende tabellen. Het eerste artikel van iedere paragraaf geeft de correctiebedragen weer voor de subsidies op volgorde van binnenkomst; het tweede artikel – voor zover aanwezig – geeft de correctiebedragen weer voor de subsidies op volgorde van rangschikking. De eerste, derde en vierde kolommen van deze tabellen geven dezelfde informatie als de voorgaande regelingen. Het gaat hierbij telkens om het artikel uit een van de Regelingen aanwijzing categorieën duurzame energieproductie, waarin een bepaalde categorie van subsidie-ontvangers wordt aangewezen, en de bijbehorende correctiebedragen. De tweede kolom geeft een verkorte omschrijving van de categorie zoals deze in het betreffende artikel wordt genoemd. Deze kolom is een hulpmiddel, voor de volledige omschrijving dient men het artikel zelf erop na te slaan.</text:p>
      <text:h text:style-name="ifm_p_font.bold_mt.5.08mm_page.keep-with-next_ifm" text:outline-level="4">3.<text:s/>Rekenwijze en uitgangspunten</text:h>
      <text:p text:style-name="ifm_p_mt.4.23mm_ifm">Voor een toelichting op de berekeningssystematiek van de subsidiehoogte en het gebruik van correctiebedragen hierbij wordt verwezen naar paragraaf 2.5 van de toelichting op het Besluit SDE (Stb. 2007, 410 en Stb. 2011, 548). De definitieve correctiebedragen worden na afloop van ieder kalenderjaar vastgesteld (voor 1 april).</text:p>
      <text:p text:style-name="ifm_p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Elektriciteit, zon-pv (&lt;15 kWp): kleinverbruikerstarief inclusief alle kWh-afhankelijke kosten bij marginale levering van 3500 kWh.</text:p>
      <text:p text:style-name="ifm_p_indent.-5mm_mleft.12mm_ifm">–<text:tab/>Elektriciteit, zon-pv (15–100 kWp): uurgemiddelde prijs van de APX-day ahead peak load. Dit is de gemiddelde prijs voor de elektriciteit die is verhandeld op de APX tussen 8 en 23 uur, inclusief weekeinddagen.</text:p>
      <text:p text:style-name="ifm_p_indent.-5mm_mleft.12mm_ifm">–<text:tab/>Elektriciteit, overige opties: uurgemiddelde prijs van de APX-day ahead base load.</text:p>
      <text:p text:style-name="ifm_p_indent.-5mm_mleft.12mm_ifm">–<text:tab/>Groen gas: gemiddelde year ahead TTF-prijs op de ENDEX. Dit is de gemiddelde prijs voor ENDEX Cal-13.</text:p>
      <text:p text:style-name="ifm_p_indent.-7mm_mleft.7mm_ifm">2.<text:tab/>Onbalansfactor 0,94 voor zon-pv (15–100 kWp).</text:p>
      <text:p text:style-name="ifm_p_indent.-7mm_mleft.7mm_ifm">3.<text:tab/>Onbalansfactor 0,89 voor wind op land.</text:p>
      <text:p text:style-name="ifm_p_indent.-7mm_mleft.7mm_ifm">4.<text:tab/>Onbalansfactor 0,915 voor wind op land groot en wind in meer.</text:p>
      <text:p text:style-name="ifm_p_indent.-7mm_mleft.7mm_ifm">5.<text:tab/>Onbalansfactor 0,93 voor wind op zee.</text:p>
      <text:p text:style-name="ifm_p_indent.-7mm_mleft.7mm_ifm">6.<text:tab/>Profielfactor 1,0 voor windenergie.</text:p>
      <text:p text:style-name="ifm_p_indent.-7mm_mleft.7mm_ifm">7.<text:tab/>Warmtekrachtverhouding conform de referentie-WKK-installatie die ten behoeve van de basisbedragen gebruikt is.</text:p>
      <text:h text:style-name="ifm_p_font.bold_mt.5.08mm_page.keep-with-next_ifm" text:outline-level="4">4.<text:s/>Hernieuwbare warmte en gecombineerde opwekking</text:h>
      <text:p text:style-name="ifm_p_mt.4.23mm_ifm">Vanaf 2012 is het op basis van het Besluit SDE ook mogelijk om duurzame warmte te subsidiëren in de SDE+. Het correctiebedrag voor hernieuwbare warmte wordt afgeleid van de gasprijs. Er wordt onderscheid gemaakt tussen drie soorten van toepassingen van warmte:</text:p>
      <text:p text:style-name="ifm_p_indent.-7mm_mleft.7mm_ifm">1.<text:tab/>Toepassingen op kleine schaal. Hierbij zou warmte normaliter in een gasketel worden opgewekt. Daarom is de basisprijs gebaseerd op een gasketel met 90 procent rendement. Voor kleinschalige toepassingen wordt gerekend met het tarief van de tweede schijf van de energiebelasting, behorend bij een j jaarlijks gebruik van 5.001 t/m 170.000 kubieke meter gas. Het betreft de categorieën:</text:p>
      <text:p text:style-name="ifm_p_indent.-7mm_mleft.14mm_ifm">a.<text:tab/>Bestaande toepassing biomassa uitbreiding covergisting</text:p>
      <text:p text:style-name="ifm_p_indent.-7mm_mleft.14mm_ifm">b.<text:tab/>Zon-thermie</text:p>
      <text:p text:style-name="ifm_p_indent.-7mm_mleft.7mm_ifm">2.<text:tab/>Toepassingen op middelgrote schaal. Hierbij zou warmte normaliter eveneens in een gasketel worden opgewekt. Daarom is de basisprijs gebaseerd op een gasketel met 90 procent rendement. Voor middelgrote toepassingen wordt gerekend met het tarief van de vierde schijf van de energiebelasting, behorend bij een jaarlijks gebruik van meer dan 1 miljoen t/m 10 miljoen kubieke meter gas. Het betreft de categorieën:</text:p>
      <text:p text:style-name="ifm_p_indent.-7mm_mleft.14mm_ifm">a.<text:tab/>Ketel vaste biomassa</text:p>
      <text:p text:style-name="ifm_p_indent.-7mm_mleft.14mm_ifm">b.<text:tab/>Ketel vloeibare biomassa</text:p>
      <text:p text:style-name="ifm_p_indent.-7mm_mleft.14mm_ifm">c.<text:tab/>Biomassavergisting allesvergisting en covergisting</text:p>
      <text:p text:style-name="ifm_p_indent.-7mm_mleft.7mm_ifm">3.<text:tab/>Toepassingen op grote schaal. Hierbij zou warmte normaliter in een gasgestookte warmtekrachtinstallatie worden opgewekt. Voor deze toepassingen is het uitgangspunt dat het prijsniveau van de warmte 70 procent bedraagt van de gasprijs, omgerekend naar euro per GJ. Voor grootschalige toepassingen wordt gerekend met een energiebelastingtarief van 0, omdat gasverbruik voor installatie met een elektrisch rendement van tenminste 30% is vrijgesteld van energiebelasting als gevolg van artikel 64 van de Wet belastingen op milieugrondslag. Het betreft de categorieën:</text:p>
      <text:p text:style-name="ifm_p_indent.-7mm_mleft.14mm_ifm">a.<text:tab/>Geothermie warmte</text:p>
      <text:p text:style-name="ifm_p_indent.-7mm_mleft.14mm_ifm">b.<text:tab/>Uitbreiding bestaande afvalverbranding met warmte</text:p>
      <text:p text:style-name="ifm_p_indent.-7mm_mleft.14mm_ifm">c.<text:tab/>Bestaande toepassing biomassa uitbreiding allesvergisting en thermische conversie</text:p>
      <text:p text:style-name="ifm_p_indent.-7mm_mleft.14mm_ifm">d.<text:tab/>Biomassavergisting hub allesvergisting</text:p>
      <text:p text:style-name="ifm_p_indent.-7mm_mleft.14mm_ifm">e.<text:tab/>Biomassavergisting hub covergisting</text:p>
      <text:p text:style-name="ifm_p_mt.3.7mm_ifm">In 2012 werd het ook mogelijk om voor gecombineerde opwekking één basisbedrag en één correctiebedrag vast te stellen, voor zowel de hernieuwbare elektriciteit als de hernieuwbare warmte.</text:p>
      <text:p text:style-name="ifm_p_mt.3.7mm_ifm">Het correctiebedrag voor gecombineerde opwekking is het gewogen gemiddelde van de elektriciteitsprijs en de gasprijs. De correctiebedragen worden gewogen naar de warmte/kracht verhouding die als referentie is gebruikt door ECN en KEMA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5.<text:s/>Berekende correctiebedragen</text:h>
      <text:p text:style-name="ifm_p_mt.4.23mm_ifm">De gemiddelde <text:span text:style-name="ifm_span_font.italic_mt.4.23mm_ifm">day-ahead</text:span> elektriciteitsprijs op de APX over de periode 1 oktober 2011 tot en met 30 september 2012 komt uit op 4,78 €ct/kWh voor basislast. De pieklastprijzen, van 8 tot 23 uur (incl. zaterdag en zondag), waren gemiddeld 5,36 €ct/kWh voor deze periode. De gemiddelde termijnprijs voor TTF-gas voor levering in 2013 (ongewogen gemiddelde van de end-of-day-prijzen van cal-13 op ENDEX, in de periode 1-10-2011 tot en met 30-9-2012) was 25,9 €ct/Nm<text:span text:style-name="ifm_span_font.superscript_mt.4.23mm_ifm">3</text:span>. Voor de marktindex voor de categorie zon-pv (&lt; 15 kWp) is gebruik gemaakt van de gemiddelde tarieven voor huishoudelijk en kleinzakelijk verbruik zoals deze ieder kwartaal gepubliceerd worden door het CBS. Het CBS publiceert de gemiddelde all-in kleinverbruikerstarieven, dat wil zeggen inclusief vaste kosten (capaciteitstarief, vastrecht, meetdiensten, systeemdiensten), bij een jaarlijks verbruik van 2000 kWh en 3000 kWh (http://statline.cbs.nl). Voor deze marktindex zijn alleen de kosten die daadwerkelijk per kWh gerekend worden van belang: leveringstarief en energiebelasting vermeerderd met BTW.</text:p>
      <text:p text:style-name="ifm_p_ifm">De warmteprijs wordt beschouwd als een vooraf gedefinieerde afgeleide van de aardgasprijs, waarbij onderscheid gemaakt wordt tussen de warmteprijs uit een aardgasketel en de prijs van warmte uit een gasgestookte WKK. De aardgasketelwarmteprijs wordt gesteld op 1 1/9<text:span text:style-name="ifm_span_font.superscript_ifm">e</text:span> van de gasprijs (wat een ketelrendement van 90% impliceert), ofwel € 9, €/GJ. De WKK-warmteprijs wordt gesteld op 70% van de gasprijs, ofwel 5,7 €/GJ.</text:p>
      <text:p text:style-name="ifm_p_mt.3.7mm_ifm">De berekeningswijze van de voorlopige correctiebedragen voor SDE 2013 zijn als volgt:</text:p>
      <text:p text:style-name="ifm_p_mt.3.7mm_ifm">Wind op land</text:p>
      <text:p text:style-name="ifm_p_ifm">Correctiebedrag = marktindex*profielfactor*onbalansfactor*1,25</text:p>
      <text:p text:style-name="ifm_p_ifm">Correctiebedrag = 0,0478 €/kWh*1*0,89*1,25 = 0,053 €/kWh</text:p>
      <text:p text:style-name="ifm_p_mt.3.7mm_ifm">Wind groot en in meer</text:p>
      <text:p text:style-name="ifm_p_ifm">Correctiebedrag = marktindex*profielfactor*onbalansfactor*1,25</text:p>
      <text:p text:style-name="ifm_p_ifm">Correctiebedrag = 0,0478 €/kWh*1*0,915*1,25 = 0,055 €/kWh</text:p>
      <text:p text:style-name="ifm_p_mt.3.7mm_ifm">Wind op zee</text:p>
      <text:p text:style-name="ifm_p_ifm">Correctiebedrag = marktindex*profielfactor*onbalansfactor*1,25</text:p>
      <text:p text:style-name="ifm_p_ifm">Correctiebedrag = 0,047802 €/kWh*1*0,93*1,25 = 0,055570 €/kWh</text:p>
      <text:p text:style-name="ifm_p_mt.3.7mm_ifm">Zon-pv (&lt; 15 kWp)</text:p>
      <text:p text:style-name="ifm_p_ifm">Correctiebedrag = gemiddelde prijs kleingebruiker</text:p>
      <text:p text:style-name="ifm_p_ifm">Correctiebedrag = 0,224 €/kWh</text:p>
      <text:p text:style-name="ifm_p_mt.3.7mm_ifm">Zon-pv (15 – 100 kWp)</text:p>
      <text:p text:style-name="ifm_p_ifm">Correctiebedrag = marktindex* onbalansfactor</text:p>
      <text:p text:style-name="ifm_p_ifm">Correctiebedrag = 0,0536 €/kWh* 0,94 = 0,050 €/kWh</text:p>
      <text:p text:style-name="ifm_p_mt.3.7mm_ifm">Afvalverbranding</text:p>
      <text:p text:style-name="ifm_p_ifm">Correctiebedrag = marktindex/hernieuwbaar aandeel</text:p>
      <text:p text:style-name="ifm_p_ifm">Correctiebedrag = 0,0478 €/kWh / 0,54 = 0,090 €/kWh</text:p>
      <text:p text:style-name="ifm_p_mt.3.7mm_ifm">Stortgas of biogas uit afvalwater- of rioolwaterzuiveringsinstallaties, biomassa, waterkracht en osmose</text:p>
      <text:p text:style-name="ifm_p_ifm">Correctiebedrag = marktindex</text:p>
      <text:p text:style-name="ifm_p_ifm">Correctiebedrag = 0,048 €/kWh</text:p>
      <text:p text:style-name="ifm_p_mt.3.7mm_ifm">Hernieuwbaar gas</text:p>
      <text:p text:style-name="ifm_p_ifm">Correctiebedrag = marktindex</text:p>
      <text:p text:style-name="ifm_p_ifm">Correctiebedrag = 0,259 €/Nm<text:span text:style-name="ifm_span_font.superscript_ifm">3</text:span>
               </text:p>
      <text:p text:style-name="ifm_p_mt.3.7mm_ifm">Warmte op kleine schaal</text:p>
      <text:p text:style-name="ifm_p_ifm">Correctiebedrag =  (marktindex gas + energiebelasting) / rendement gasketel * omrekenfactor</text:p>
      <text:p text:style-name="ifm_p_ifm">Correctiebedrag =  (0,259 €/Nm<text:span text:style-name="ifm_span_font.superscript_ifm">3 </text:span>+ 0,1443 €/Nm<text:span text:style-name="ifm_span_font.superscript_ifm">3</text:span>) / 90% * 0,03165 Nm<text:span text:style-name="ifm_span_font.superscript_ifm">3</text:span>/GJ = 14,2 €/GJ</text:p>
      <text:p text:style-name="ifm_p_mt.3.7mm_ifm">Warmte op middelgrote schaal</text:p>
      <text:p text:style-name="ifm_p_ifm">Correctiebedrag = (marktindex gas + energiebelasting) / rendement gasketel * omrekenfactor</text:p>
      <text:p text:style-name="ifm_p_ifm">Correctiebedrag = (0,259 €/Nm<text:span text:style-name="ifm_span_font.superscript_ifm">3 </text:span>+ 0,0127 €/Nm<text:span text:style-name="ifm_span_font.superscript_ifm">3</text:span>) / 90% * 0,03165 Nm<text:span text:style-name="ifm_span_font.superscript_ifm">3</text:span>/GJ = 9,5 €/GJ</text:p>
      <text:p text:style-name="ifm_p_mt.3.7mm_ifm">Warmte op grote schaal</text:p>
      <text:p text:style-name="ifm_p_ifm">Correctiebedrag = (marktindex gas + energiebelasting) * 70% * omrekenfactor m<text:span text:style-name="ifm_span_font.superscript_ifm">3</text:span>/GJ</text:p>
      <text:p text:style-name="ifm_p_ifm">Correctiebedrag = (0,259 €/Nm<text:span text:style-name="ifm_span_font.superscript_ifm">3 </text:span>+ 0,0000 €/Nm<text:span text:style-name="ifm_span_font.superscript_ifm">3</text:span>) * 70% * 0,03165 Nm<text:span text:style-name="ifm_span_font.superscript_ifm">3</text:span>/GJ = 5,7 €/GJ</text:p>
      <text:p text:style-name="ifm_p_mt.3.7mm_ifm">Gecombineerde opwekking</text:p>
      <text:p text:style-name="ifm_p_ifm">Correctiebedrag = (warmteproductie * warmteprijs + elektriciteitsproductie * elektriciteitsprijs) / (warmteproductie + elektriciteitsproductie)</text:p>
      <text:p text:style-name="ifm_p_mt.3.7mm_ifm">Voorbeeld: thermische conversie &gt; 10 MW</text:p>
      <text:p text:style-name="ifm_p_ifm">Correctiebedrag = (1350000 GJ * 5,7 €/GJ + 256500 GJ * 13,3 €/GJ) / (1350000 GJ + 256500 GJ) = 6,9 €/GJ</text:p>
      <text:h text:style-name="ifm_p_font.bold_mt.5.08mm_page.keep-with-next_ifm" text:outline-level="4">6.<text:s/>Administratieve lasten</text:h>
      <text:p text:style-name="ifm_p_mt.4.23mm_ifm">De administratieve lasten voor de openstelling zijn in een eerder stadium vastgesteld op € 940.100,–. Het percentage administratieve lasten is daarmee ca. 0,06%. Deze regeling is niet van invloed op de administratieve lasten, omdat het gaat over de hoogte van de correctiebedragen en geen systeemwijziging omvat.</text:p>
      <text:h text:style-name="ifm_p_font.bold_mt.5.08mm_page.keep-with-next_ifm" text:outline-level="4">7.<text:s/>Vaste verandermomenten</text:h>
      <text:p text:style-name="ifm_p_mt.4.23mm_ifm">Deze regeling treedt inwerking op 1 januari 2013. Bij de inwerkingtreding van de regeling wordt afgeweken van de vaste verandermomenten voor wat betreft de publicatie van de regeling. Dit is gerechtvaardigd omdat er een directe relatie is met andere jaarindelingen (uitzonderingsgrond 1). Op grond van het Besluit SDE dienen de definitieve correcties voor 1 november te worden vastgesteld. Inwerkingtreding per 1 januari 2013 zou betekenen dat de regeling voor 1 november gepubliceerd zou moeten worden. Op dat moment waren de cijfers omtrent de energieprijzen over de periode 1 oktober 2011 tot en met 30 september 2012 nog niet beschikbaar.</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99</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99</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30 oktober 2012, nr. WJZ / 12344748, tot vaststelling van de correcties voor de voorschotverlening duurzame energieproductie 2013 (Regeling vaststelling correcties voorschotverlening duurzame energieproductie 2013)</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14, zesde lid, 22, zesde lid, 31, vijfde lid, en 47, vijfde lid, Besluit stimulering duurzame energieproductie</meta:user-defined>
    <meta:user-defined meta:name="DC.title">Regeling van de Minister van Economische Zaken, Landbouw en Innovatie van 30 oktober 2012, nr. WJZ / 12344748, tot vaststelling van de correcties voor de voorschotverlening duurzame energieproductie 2013 (Regeling vaststelling correcties voorschotverlening duurzame energieproductie 2013)</meta:user-defined>
    <meta:user-defined meta:name="DCTERMS.alternative"/>
    <meta:user-defined meta:name="DCTERMS.W3CDTF/OVERHEIDop.datumOndertekening">2012-10-30</meta:user-defined>
    <meta:user-defined meta:name="DCTERMS.W3CDTF/DCTERMS.available">2012-11-06</meta:user-defined>
    <meta:user-defined meta:name="OVERHEIDop.Ruimtelijkplan/OVERHEIDop.bekendmakingBetreffendePlan"/>
  </office:meta>
</office:document-meta>
</file>