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4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65</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2-22465-001.png" xlink:show="embed" xlink:type="simple"/></draw:frame>Afwijkingsbesluit/omgevingsvergunning Spui 24 t/m 34, Kalvermarkt 28, Den Haag</text:h>
      <text:h text:style-name="ifm_p_font.bold_mt.11.1mm_page.keep-with-next_ifm" text:outline-level="4">Vastgesteld afwijkingsbesluit/omgevingsvergunning met toepassing van artikel 2.12 eerste lid onder a sub 3 van de Wabo</text:h>
      <text:p text:style-name="ifm_p_mt.4.23mm_ifm">Burgemeester en wethouders van Den Haag maken bekend dat met ingang van 8 november 2012 het navolgende vastgestelde afwijkingsbesluit/omgevingsvergunning</text:p>
      <text:p text:style-name="ifm_p_indent.-5mm_mleft.5mm_ifm">−<text:tab/>Spui 24 t/m 34, Kalvermarkt 28, het oprichten van een woon- en winkelgebouw met 76 woningen en parkeergarage ter plaatse van de te slopen hotel, woning, winkels en horeca inrichting Spui 24 t/m 34 en het kantoor Kalvermarkt 28</text:p>
      <text:p text:style-name="ifm_p_mt.3.7mm_ifm">gedurende zes weken ter inzage ligt. Het vastgestelde afwijkingsbesluit/omgevingsvergunning  en de bijbehorende stukken kunnen worden ingezien bij de Dienst Stedelijke Ontwikkeling, Stadskantoor Leyweg 813 (alleen na telefonische afspraak via nummer 14070.</text:p>
      <text:p text:style-name="ifm_p_mt.3.7mm_ifm">Voor meer informatie zie: www.denhaag.nl/bestemmingsplannen
               </text:p>
      <text:p text:style-name="ifm_p_mt.3.7mm_ifm">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465</text:span><text:tab/>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465</text:span><text:tab/>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fwijkingsbesluit/omgevingsvergunning Spui 24 t/m 34, Kalvermarkt 28, Den Haag</dc:title>
    <meta:user-defined meta:name="OVERHEIDop.Ruimtelijkeplannen/DC.type">omgevingsvergunning met planafwijking</meta:user-defined>
    <meta:user-defined meta:name="OVERHEIDop.Staatscourant/DC.type">Ruimtelijke plannen</meta:user-defined>
    <meta:user-defined meta:name="OVERHEID.Gemeente/DC.creator">Den Haag</meta:user-defined>
    <meta:user-defined meta:name="OVERHEIDop.versieInformatie"/>
    <meta:user-defined meta:name="OVERHEID.PostcodeHuisnummer/DC.spatial">2511CB</meta:user-defined>
    <meta:user-defined meta:name="OVERHEIDop.StcrtID/DCTERMS.isReplacedBy"/>
    <meta:user-defined meta:name="OVERHEIDop.StcrtID/DCTERMS.requires"/>
    <meta:user-defined meta:name="OVERHEIDop.pagina"/>
    <meta:user-defined meta:name="OVERHEIDop.StcrtID/DC.identifier">stcrt-2012-224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46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Afwijkingsbesluit/omgevingsvergunning Spui 24 t/m 34, Kalvermarkt 28, Den Haag</meta:user-defined>
    <meta:user-defined meta:name="DCTERMS.alternative">Afwijkingsbesluit/omgevingsvergunning Spui 24 t/m 34, Kalvermarkt 28, Den Haag</meta:user-defined>
    <meta:user-defined meta:name="DCTERMS.W3CDTF/DCTERMS.available">2012-11-01</meta:user-defined>
    <meta:user-defined meta:name="OVERHEIDop.Ruimtelijkplan/OVERHEIDop.bekendmakingBetreffendePlan"/>
  </office:meta>
</office:document-meta>
</file>