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4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Milieu</text:h>
      <text:p text:style-name="ifm_p_mt.7.4mm_ifm">
               <text:span text:style-name="ifm_span_font.bold_mt.7.4mm_ifm">Beschikking op het verzoek van Florigene Pty. Ltd. te Bundoora, Australië om intrekking van de vergunning van 20 oktober 1998 voor het in Europa in de handel brengen van genetisch gemodificeerde organismen</text:span>
            </text:p>
      <text:p text:style-name="ifm_p_mt.3.7mm_ifm">Op 24-10-2012 is door de Staatssecretaris van Infrastructuur en Milieu, in overeenstemming met de Staatssecretaris van Economische Zaken, Landbouw en Innovatie, de vergunning met kenmerk C/NL/97/13 van Florigene Europe B.V. te Rijnsburg, voor het in de handel brengen (teelt en import) van zes genetisch gemodificeerde anjerlijnen (<text:span text:style-name="ifm_span_font.italic_ifm">Dianthus caryophyllus L</text:span>) die veranderd zijn in hun bloemkleur, ingetrokken.</text:p>
      <text:p text:style-name="ifm_p_mt.3.7mm_ifm">Op 30-11-2011 heeft Florigene Pty. Ltd. een daartoe strekkend verzoek ingediend.</text:p>
      <text:h text:style-name="ifm_p_font.bold_mt.5.08mm_page.keep-with-next_ifm" text:outline-level="4">Procedure</text:h>
      <text:p text:style-name="ifm_p_mt.4.23mm_ifm">Het besluit tot intrekking is voorbereid overeenkomstig de verkorte procedure van de Algemene wet bestuursrecht.</text:p>
      <text:h text:style-name="ifm_p_font.bold_mt.5.08mm_page.keep-with-next_ifm" text:outline-level="4">Inzage beschikking</text:h>
      <text:p text:style-name="ifm_p_mt.4.23mm_ifm">De beschikking en de overige relevante stukken liggen vanaf 06-11-2012, op werkdagen ter inzage bij het Ministerie van IenM, afdeling Informatiecentrum, Plesmanweg 1-6 te Den Haag. De stukken kunnen daar ingezien worden (van maandag tot en met vrijdag van 8.30 uur tot 17.00 uur) na afspraak via telefoon of mail (telefoon 070 - 456 62 50, e-mailadres:</text:p>
      <text:p text:style-name="ifm_p_ifm">secretariaat.risicobeleid@minienm.nl). De bezoeker dient zich te melden bij de receptie.</text:p>
      <text:p text:style-name="ifm_p_ifm">Deze kennisgeving, de beschikking en de bijbehorende stukken zijn ook beschikbaar op de internetpagina http://bggo.rivm.nl.</text:p>
      <text:h text:style-name="ifm_p_font.bold_mt.5.08mm_page.keep-with-next_ifm" text:outline-level="4">Bezwaar</text:h>
      <text:p text:style-name="ifm_p_mt.4.23mm_ifm">Degenen wiens belang rechtstreeks bij de beschikking is betrokken, kunnen tot en met 17-12-2012 bezwaar indienen bij bovengenoemde Staatssecretaris (per adres: Ministerie van Infrastructuur en Milieu, Hoofddirectie Bestuurlijke en Juridische Zaken, Postbus 20906, 2500 EX  Den Haag) onder vermelding van dossierkenmerk C/NL/97/13/02.</text:p>
      <text:p text:style-name="ifm_p_ifm">Het bezwaarschrift moet van een handtekening, datum, naam en adres van de indiener zijn voorzien. De indiener dient duidelijk aan te geven waarom hij tegen deze beschikking bezwaar aantekent.</text:p>
      <text:p text:style-name="ifm_p_mt.3.7mm_ifm">Tevens kan in het geval dat bezwaar is ingediend, op voet van artikel 36 van de Wet op de Raad van State, in samenhang met artikel 8:81 van de Algemene wet bestuursrecht, bij de Voorzitter van voornoemde Afdeling een verzoek om een voorlopige voorziening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40</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40</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Besluit genetisch gemodificeerde organismen milieubeheer,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genetisch gemodificeerde organismen milieubeheer, Ministerie van Infrastructuur en Milieu</meta:user-defined>
    <meta:user-defined meta:name="DCTERMS.W3CDTF/DCTERMS.available">2012-11-05</meta:user-defined>
    <meta:user-defined meta:name="OVERHEIDop.Ruimtelijkplan/OVERHEIDop.bekendmakingBetreffendePlan"/>
  </office:meta>
</office:document-meta>
</file>