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Hollandse IJssel, Rijkswaterstaat</text:h>
      <text:h text:style-name="ifm_p_font.bold_mt.7.4mm_page.keep-with-next_ifm" text:outline-level="4">VERKEERSBESLUIT TE WATER</text:h>
      <text:p text:style-name="ifm_p_mt.4.23mm_ifm">De hoofdingenieur-directeur van Rijkswaterstaat Zuid-Holland maakt namens de minister van Infrastructuur en Milieu bekend dat voornoemde minister het besluit heeft genomen om voor de Hollandsche IJssel een gebodsbord te plaatsen voor het gebruik van de marifoon tot het verplicht melden op het aangegeven marifoonkanaal.</text:p>
      <text:h text:style-name="ifm_p_font.bold-italic_mt.5.08mm_page.keep-with-next_ifm" text:outline-level="5">Begripsbepalingen</text:h>
      <text:p text:style-name="ifm_p_mt.4.23mm_ifm">In dit verkeersbesluit wordt verstaan onder:</text:p>
      <text:p text:style-name="ifm_p_indent.-7mm_mleft.7mm_ifm">1.<text:tab/>hoofdingenieur-directeur: de hoofdingenieur-directeur van Rijkswaterstaat Zuid-Holland, bezoekadres: Boompjes 200, (3011 XD) Rotterdam, postadres: Postbus 556, 3000 AN Rotterdam;</text:p>
      <text:p text:style-name="ifm_p_indent.-7mm_mleft.7mm_ifm">2.<text:tab/>hoofd Waterdistrict Merwede en Maas: het hoofd van het Waterdistrict Merwede en Maas van Rijkswaterstaat Zuid-Holland, bezoekadres: Van Leeuwenhoekweg 20, (3316 AV) Dordrecht, postadres: Postbus 556, 3000 AN Rotterdam;</text:p>
      <text:p text:style-name="ifm_p_indent.-7mm_mleft.7mm_ifm">3.<text:tab/>Svw: Scheepvaartverkeerswet;</text:p>
      <text:p text:style-name="ifm_p_indent.-7mm_mleft.7mm_ifm">4.<text:tab/>Babs: Besluit administratieve bepalingen scheepvaartverkeer;</text:p>
      <text:p text:style-name="ifm_p_indent.-7mm_mleft.7mm_ifm">5.<text:tab/>Bpr: Binnenvaartpolitiereglement;</text:p>
      <text:p text:style-name="ifm_p_indent.-7mm_mleft.7mm_ifm">6.<text:tab/>Awb: Algemene wet bestuursrecht.</text:p>
      <text:h text:style-name="ifm_p_font.bold-italic_mt.5.08mm_page.keep-with-next_ifm" text:outline-level="5">Vereiste van besluit</text:h>
      <text:p text:style-name="ifm_p_mt.4.23mm_indent.-5mm_mleft.5mm_ifm">•<text:tab/>Op grond van artikel 2 en 4 van de Svw ben ik bevoegd gezag op de Hollandsche IJssel. Het beheer van de Hollandsche IJssel is bij het Rijk.</text:p>
      <text:p text:style-name="ifm_p_indent.-5mm_mleft.5mm_ifm">•<text:tab/>Krachtens artikel 4, eerste lid onder a van de Svw wordt bepaald dat regels worden gesteld met betrekking tot het deelnemen.</text:p>
      <text:p text:style-name="ifm_p_indent.-5mm_mleft.5mm_ifm">•<text:tab/>Artikel 4 tweede lid onder a Svw geeft aan de verplichtingen tot aanwezigheid en het gebruik van bepaalde communicatiemiddelen aan boord van schepen.</text:p>
      <text:p text:style-name="ifm_p_indent.-5mm_mleft.5mm_ifm">•<text:tab/>Krachtens artikel 5, eerste lid van de Svw worden beslissingen met betrekking tot het aanbrengen of verwijderen van een verkeersteken genomen door het bevoegd gezag.</text:p>
      <text:p text:style-name="ifm_p_indent.-5mm_mleft.5mm_ifm">•<text:tab/>Krachtens artikel 5.01 van het Bpr is een schip verplicht gevolg te geven aan een verkeersteken dat een verbod of een gebod bevat en rekening te houden met een verkeersteken dat een aanbeveling of een inlichting bevat dan wel dat dient ter markering van het vaarwater of van obstakels daarin.</text:p>
      <text:p text:style-name="ifm_p_indent.-5mm_mleft.5mm_ifm">•<text:tab/>Krachtens artikel 5.02 van het Bpr heeft een verkeersteken prioriteit boven een gedragsregel. </text:p>
      <text:h text:style-name="ifm_p_font.bold-italic_mt.5.08mm_page.keep-with-next_ifm" text:outline-level="5">Procedure</text:h>
      <text:p text:style-name="ifm_p_mt.4.23mm_ifm">Door mij is geen voorbereidingsprocedure als bedoeld in afdeling 3.4 van de Awb gevolgd. Reden hiervan is, dat ik er vanuit ga dat belanghebbenden door het nemen van dit besluit redelijkerwijs niet in hun rechten worden geschaad. </text:p>
      <text:h text:style-name="ifm_p_font.bold-italic_mt.5.08mm_page.keep-with-next_ifm" text:outline-level="5">Belangenafweging en motivering</text:h>
      <text:p text:style-name="ifm_p_mt.4.23mm_indent.-5mm_mleft.5mm_ifm">•<text:tab/>dat in het belang van het doelmatig gebruik, alsmede in het belang van de veiligheid en de vlotheid van de scheepvaart ter plaatse;</text:p>
      <text:p text:style-name="ifm_p_indent.-5mm_mleft.5mm_ifm">•<text:tab/>dat met belanghebbenden overleg is gevoerd;</text:p>
      <text:p text:style-name="ifm_p_indent.-5mm_mleft.5mm_ifm">•<text:tab/>de genoemde Hollandsche IJssel een vaarweg is in het beheer bij het Rijk;</text:p>
      <text:p text:style-name="ifm_p_indent.-5mm_mleft.5mm_ifm">•<text:tab/>dat ingevolge artikel 6.26, lid 3 Bpr bij het naderen, op een wachtplaats en bij het doorvaren van de beweegbare brug moet een schip dat met een marifooninstallatie is uitgerust uitluisteren op het kanaal van de brug;</text:p>
      <text:p text:style-name="ifm_p_indent.-5mm_mleft.5mm_ifm">•<text:tab/>het vaarwater van de Hollandsche IJssel bij de Gouderaksebrug beperkt ruimte biedt voor het afwachten van een opening voor de doorvaart;</text:p>
      <text:p text:style-name="ifm_p_indent.-5mm_mleft.5mm_ifm">•<text:tab/>het bord B.11.b uit de bijlage 7 van het Bpr langs de linkeroever ter hoogte van kmr. 4.490 te plaatsen, waarbij gesteld het verplicht gebruik te maken van marifoon, dan wel zich te melden op het aangegeven marifoonkanaal 18 ‘Bediening Gouderaksebrug’. </text:p>
      <text:h text:style-name="ifm_p_font.bold-italic_mt.5.08mm_page.keep-with-next_ifm" text:outline-level="5">BESLUIT:</text:h>
      <text:p text:style-name="ifm_p_mt.4.23mm_ifm">Op grond van vorenstaande overwegingen neem ik het volgende besluiten voor de Hollandsche IJssel:</text:p>
      <text:p text:style-name="ifm_p_indent.-7mm_mleft.7mm_ifm">1.<text:tab/>Het bord B.11.b uit de bijlage 7 van het Bpr langs de linkeroever van de Hollandsche IJssel te hoogte van kmr. 4.490 ter hoogte van Gouderak te plaatsen, waarbij gesteld het verplicht gebruik te maken van marifoon, dan wel zich te melden op het aangegeven marifoonkanaal 18 'Bediening Gouderaksebrug'.</text:p>
      <text:p text:style-name="ifm_p_indent.-7mm_mleft.7mm_ifm">2.<text:tab/>Dat ingevolge artikel 6.26, lid 3 Bpr bij het naderen en doorvaren van de Gouderaksebrug in de Hollandsche IJssel, een schip dat met een marifooninstallatie is uitgerust uitluistert op het aangegeven marifoonkanaal 18.</text:p>
      <text:p text:style-name="ifm_p_indent.-7mm_mleft.7mm_ifm">3.<text:tab/>Het onderbord F.3 aanvullende aanduiding uit de bijlage 7 van het Bpr hierbij geplaatst wordt met de aanduiding 'Bediening Gouderaksebrug'.</text:p>
      <text:p text:style-name="ifm_p_indent.-7mm_mleft.7mm_ifm">4.<text:tab/>Dit verkeersbesluit treedt in werking met ingang van de tweede dag na de dagtekening van de Staatscourant waarin het wordt geplaatst. </text:p>
      <text:p text:style-name="ifm_p_font.italic_mt.3.7mm_ifm">De hoofdingenieur-directeur Rijkswaterstaat Zuid-Holland,<text:line-break/>namens deze,<text:line-break/>het hoofd van het Waterdistrict Merwede en Maas,<text:line-break/>ir. W.<text:s/>Voor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9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9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keersbesluit Hollandse IJsse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Verkeersbesluit Hollandse IJssel, Rijkswaterstaat</meta:user-defined>
    <meta:user-defined meta:name="DCTERMS.W3CDTF/DCTERMS.available">2012-10-31</meta:user-defined>
    <meta:user-defined meta:name="OVERHEIDop.Ruimtelijkplan/OVERHEIDop.bekendmakingBetreffendePlan"/>
  </office:meta>
</office:document-meta>
</file>