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2384-001.png" xlink:show="embed" xlink:type="simple"/></draw:frame>Wabo, Tata Steel Nederland Tubes BV Oosterhout (C2005310), Noord-Brabant</text:h>
      <text:p text:style-name="ifm_p_mt.11.1mm_ifm">Gedeputeerde Staten van Noord-Brabant en Rijkswaterstaat directie Noord-Brabant maken bekend dat zij in het kader van de Wet algemene bepalingen omgevingsrecht (Wabo) en de Waterwet (Ww) de vergunningen voor een project verlenen. Het project betreft een aanvraag om een revisievergunning, uitgevoerd aan de Souvereinstraat 35 te Oosterhout.</text:p>
      <text:p text:style-name="ifm_p_mt.3.7mm_ifm">De beschikking is gewijzigd ten opzichte van de ontwerpbeschikking.</text:p>
      <text:p text:style-name="ifm_p_mt.3.7mm_ifm">De beschikking en de bijbehorende stukken zijn vanaf 3 november 2012 tot en met 15 december 2012 in te zien bij de gemeente Oosterhout. Voor locatie, tijdstippen en dagen waarop u de stukken kunt inzien verwijzen wij u naar de website van de gemeente. Ook is het mogelijk de stukken in te zien in het provinciehuis van Noord-Brabant, Brabantlaan 1 te ’s-Hertogenbosch. U kunt daarvoor contact opnemen met de heer E. van Aarle van het bureau Vergunningverlening Afvalrecycling en Industriële bedrijven. Telefoon (073) 680 86 80.</text:p>
      <text:p text:style-name="ifm_p_mt.3.7mm_ifm">Tegen de beschikking kan tot en met 15 december 2012 beroep worden ingesteld door de belanghebbenden die:</text:p>
      <text:p text:style-name="ifm_p_indent.-5mm_mleft.5mm_ifm">•<text:tab/>redelijkerwijs niet kan worden verweten geen zienswijzen naar voren te hebben gebracht over de ontwerpbeschikking.</text:p>
      <text:p text:style-name="ifm_p_mt.3.7mm_ifm">Het beroepschrift moet uw naam en adres bevatten, duidelijk maken tegen welk besluit u beroep instelt en gemotiveerd worden, ondertekend zijn en voorzien zijn van een datum. Het beroepschrift moet worden gericht aan de Arrondissementsrechtbank ’s-Hertogenbosch, Postbus 90125, 5200 MA ’s-Hertogenbosch.</text:p>
      <text:p text:style-name="ifm_p_mt.3.7mm_ifm">Indien spoed dit vereist, kan een voorlopige voorziening worden gevraagd. Dit verzoek moet worden gericht aan de voorzieningenrechter van de Arrondissementsrechtbank ’s-Hertogenbosch, Postbus 90125, 5200 MA ’s-Hertogenbosch.</text:p>
      <text:p text:style-name="ifm_p_mt.3.7mm_ifm">Een verleende vergunning treedt in werking met ingang van de dag na afloop van de beroepstermijn. Indien binnen deze termijn een verzoek om voorlopige voorziening is gedaan treedt de vergunning niet in werking voordat op dat verzoek door de voorzieningenrechter is beslist.</text:p>
      <text:p text:style-name="ifm_p_mt.3.7mm_ifm">Aan deze procedure is het kenmerk C2005310 gekoppeld. U dient bij correspondentie dit kenmerk te vermelden.</text:p>
      <text:p text:style-name="ifm_p_font.italic_mt.3.7mm_ifm">
                  ’s-Hertogenbosch,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84</text:span><text:tab/>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84</text:span><text:tab/>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bo, Tata Steel Nederland Tubes BV Oosterhout (C2005310),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223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4</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Informatietype/DC.type">officiële publicatie</meta:user-defined>
    <meta:user-defined meta:name="DC.title">Wabo, Tata Steel Nederland Tubes BV Oosterhout (C2005310), Noord-Brabant</meta:user-defined>
    <meta:user-defined meta:name="DCTERMS.W3CDTF/DCTERMS.available">2012-11-02</meta:user-defined>
  </office:meta>
</office:document-meta>
</file>